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ystem" style:font-pitch="variable"/>
    <style:font-face style:name="TimesNewRomanPS-BoldMT, 'Times " svg:font-family="TimesNewRomanPS-BoldMT, 'Times " style:font-family-generic="system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hyphenate="false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" style:parent-style-name="Internetlink" style:family="text">
      <style:text-properties style:font-name="Calibri" style:font-name-complex="Calibri" style:use-window-font-color="true" style:text-underline-type="none" fo:language="pl" fo:country="PL"/>
    </style:style>
    <style:style style:name="P7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/>
    </style:style>
    <style:style style:name="P9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" style:parent-style-name="Internetlink" style:family="text">
      <style:text-properties style:font-name="Calibri" style:font-name-complex="Calibri" fo:font-weight="bold" style:font-weight-asian="bold" style:use-window-font-color="true" style:text-underline-type="none" fo:language="pl" fo:country="PL"/>
    </style:style>
    <style:style style:name="T11" style:parent-style-name="Internetlink" style:family="text">
      <style:text-properties style:font-name="Calibri" style:font-name-asian="Calibri" style:font-name-complex="Calibri" fo:font-weight="bold" style:font-weight-asian="bold" style:use-window-font-color="true" style:text-underline-type="none" fo:language="pl" fo:country="PL"/>
    </style:style>
    <style:style style:name="T12" style:parent-style-name="Internetlink" style:family="text">
      <style:text-properties style:font-name="Calibri" style:font-name-complex="Calibri" fo:font-weight="bold" style:font-weight-asian="bold" style:use-window-font-color="true" style:text-underline-type="none" fo:language="pl" fo:country="PL"/>
    </style:style>
    <style:style style:name="T13" style:parent-style-name="Internetlink" style:family="text">
      <style:text-properties style:font-name="Calibri" style:font-name-asian="Calibri" style:font-name-complex="Calibri" style:use-window-font-color="true" style:letter-kerning="false" style:text-underline-type="none" fo:language="pl" fo:country="PL" style:language-asian="pl" style:country-asian="PL"/>
    </style:style>
    <style:style style:name="T14" style:parent-style-name="Internetlink" style:family="text">
      <style:text-properties style:font-name="Calibri" style:font-name-asian="Times New Roman" style:font-name-complex="Calibri" style:use-window-font-color="true" style:letter-kerning="false" style:text-underline-type="none" fo:language="pl" fo:country="PL" style:language-asian="pl" style:country-asian="PL"/>
    </style:style>
    <style:style style:name="P15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hyphenate="false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C9211E" fo:hyphenate="false"/>
    </style:style>
    <style:style style:name="P18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19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20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21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25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26" style:parent-style-name="Standard" style:family="paragraph">
      <style:paragraph-properties fo:line-height="115%"/>
      <style:text-properties style:font-name="Calibri" style:font-name-complex="Calibri" fo:hyphenate="false"/>
    </style:style>
    <style:style style:name="P27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28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29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hyphenate="false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C9211E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asian="Arial" style:font-name-complex="Calibri" style:text-scale="107%" style:language-asian="ar" style:country-asian="SA"/>
    </style:style>
    <style:style style:name="T34" style:parent-style-name="Domyślnaczcionkaakapitu" style:family="text">
      <style:text-properties style:font-name="Calibri" style:font-name-asian="Times New Roman" style:font-name-complex="Calibri" style:text-scale="107%" style:language-asian="ar" style:country-asian="SA"/>
    </style:style>
    <style:style style:name="T35" style:parent-style-name="Domyślnaczcionkaakapitu" style:family="text">
      <style:text-properties style:font-name="Calibri" style:font-name-asian="Arial" style:font-name-complex="Calibri" style:text-scale="107%" style:language-asian="ar" style:country-asian="SA"/>
    </style:style>
    <style:style style:name="T36" style:parent-style-name="Domyślnaczcionkaakapitu4" style:family="text">
      <style:text-properties style:font-name="Calibri" style:font-name-asian="TimesNewRomanPS-BoldMT, 'Times " style:font-name-complex="Calibri" fo:color="#000000" style:text-scale="107%" fo:language="pl" fo:country="PL"/>
    </style:style>
    <style:style style:name="P3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hyphenate="false"/>
    </style:style>
    <style:style style:name="P38" style:parent-style-name="Standard" style:family="paragraph">
      <style:paragraph-properties fo:text-align="center" fo:line-height="115%"/>
      <style:text-properties style:font-name="Calibri" style:font-name-complex="Calibri" fo:hyphenate="false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P44" style:parent-style-name="Standard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style:font-weight-complex="bold" fo:color="#000000" style:language-asian="ar" style:country-asian="SA" fo:hyphenate="false"/>
    </style:style>
    <style:style style:name="P45" style:parent-style-name="Standard" style:family="paragraph">
      <style:paragraph-properties fo:text-align="center" fo:line-height="115%"/>
      <style:text-properties style:font-name="Calibri" style:font-name-complex="Calibri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asian="Times New Roman" style:font-name-complex="Calibri"/>
    </style:style>
    <style:style style:name="T50" style:parent-style-name="Domyślnaczcionkaakapitu4" style:family="text">
      <style:text-properties style:font-name="Calibri" style:font-name-asian="TimesNewRomanPS-BoldMT, 'Times " style:font-name-complex="Calibri" fo:color="#000000" style:text-scale="107%" fo:language="pl" fo:country="PL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hyphenate="false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 text:c="110"/>Dodatek nr 2b do SWZ</text:span></text:p>
      <text:p text:style-name="P3"><text:s text:c="115"/></text:p>
      <text:p text:style-name="P4">Zamawiający:</text:p>
      <text:p text:style-name="P5"><text:span text:style-name="T6">GMINA MIEDŹNO ul. Ułańska 25,</text:span></text:p>
      <text:p text:style-name="P7"><text:span text:style-name="T8">42-120 Miedźno</text:span></text:p>
      <text:p text:style-name="P9"><text:span text:style-name="T10">–</text:span><text:span text:style-name="T11"><text:s/></text:span><text:span text:style-name="T12">w imieniu i na rzecz podmiotów - uczestników</text:span></text:p>
      <text:p text:style-name="Standard"><text:span text:style-name="T13"><text:s/></text:span><text:span text:style-name="T14">Grupy Zakupowej Energii Elektrycznej 2023r.</text:span></text:p>
      <text:p text:style-name="P15"><text:s text:c="5"/>(pełna nazwa, adres)</text:p>
      <text:p text:style-name="P16"/>
      <text:p text:style-name="P17">Podmiot udostępniający swoje zasoby:</text:p>
      <text:p text:style-name="P18">………………………………</text:p>
      <text:p text:style-name="P19">………………………………</text:p>
      <text:p text:style-name="P20">…………..................................</text:p>
      <text:p text:style-name="P21"><text:s text:c="4"/>(pełna nazwa/firma, adres, w</text:p>
      <text:p text:style-name="P22"><text:s text:c="5"/>zależności od podmiotu: NIP)</text:p>
      <text:p text:style-name="P23"><text:s text:c="12"/></text:p>
      <text:p text:style-name="P24">reprezentowany przez:</text:p>
      <text:p text:style-name="P25">………………………………</text:p>
      <text:p text:style-name="P26">………………………………</text:p>
      <text:p text:style-name="P27">(imię, nazwisko, stanowisko/podstawa</text:p>
      <text:p text:style-name="P28">do reprezentacji)</text:p>
      <text:p text:style-name="P29"/>
      <text:p text:style-name="P30">Oświadczenie Podmiotu udostępniającego swoje zasoby</text:p>
      <text:p text:style-name="P31"><text:span text:style-name="T32">dotyczące podstaw wykluczenia z postępowania na podstawie<text:s/></text:span><text:span text:style-name="T33">art. 5 k<text:s/></text:span><text:span text:style-name="T34">Rozporządzenia Rady (UE) NR 833/2014 z dnia 31 lipca 2014 r.</text:span><text:span text:style-name="T35"><text:s/></text:span><text:span text:style-name="T36">dotyczącego środków ograniczających w związku z działaniami Rosji destabilizującymi sytuację na Ukrainie</text:span></text:p>
      <text:p text:style-name="P37"/>
      <text:p text:style-name="P38"><text:s/>o udzielenie zamówienia <text:s/>prowadzonego pod nazwą:</text:p>
      <text:p text:style-name="P39"><text:span text:style-name="T40"><text:line-break/></text:span><text:span text:style-name="T41">"Zakup</text:span><text:span text:style-name="T42"><text:s/>energii elektrycznej</text:span><text:span text:style-name="T43">”</text:span></text:p>
      <text:p text:style-name="P44"/>
      <text:p text:style-name="P45">Ja niżej podpisany, reprezentując <text:s/>w/w podmiot, którego nazwa jest wpisana powyżej, jako upoważniony na piśmie lub wpisany w odpowiednich dokumentach rejestrowych:</text:p>
      <text:p text:style-name="P46"/>
      <text:p text:style-name="P47"><text:span text:style-name="T48">Oświadczam, że nie podlegam wykluczeniu z postępowania na podstawie</text:span><text:span text:style-name="T49"><text:s/>art. 5k ust. 1 Rozporządzenia Rady (UE) NR 833/2014 z dnia 31 lipca 2014 r. <text:s/></text:span><text:span text:style-name="T50">dotyczącego środków ograniczających w związku z działaniami Rosji destabilizującymi sytuację na Ukrainie.</text:span></text:p>
      <text:p text:style-name="P51"/>
      <text:p text:style-name="P52"><text:span text:style-name="T53">Oświadczam, że wszystkie informacje podane w powyższych oświadczeniach są aktualne</text:span><text:span text:style-name="T54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ystem" style:font-pitch="variable"/>
    <style:font-face style:name="TimesNewRomanPS-BoldMT, 'Times " svg:font-family="TimesNewRomanPS-BoldMT, 'Times " style:font-family-generic="system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asian="Tahoma" style:font-name-complex="Tahoma" fo:font-style="italic" style:font-style-asian="italic" style:language-asian="ar" style:country-asian="SA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ytułizawartośćLTHintergrund" style:display-name="Tytuł i zawartość~LT~Hintergrund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Hintergrundobjekte" style:display-name="Tytuł i zawartość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Notizen" style:display-name="Tytuł i zawartość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ytułizawartośćLTUntertitel" style:display-name="Tytuł i zawartość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TytułizawartośćLTTitel" style:display-name="Tytuł i zawartość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9" style:display-name="Tytuł i zawartość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8" style:display-name="Tytuł i zawartość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7" style:display-name="Tytuł i zawartość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6" style:display-name="Tytuł i zawartość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5" style:display-name="Tytuł i zawartość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4" style:display-name="Tytuł i zawartość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3" style:display-name="Tytuł i zawartość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2" style:display-name="Tytuł i zawartość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1" style:display-name="Tytuł i zawartość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Konspekt9" style:display-name="Konspekt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8" style:display-name="Konspekt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7" style:display-name="Konspekt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6" style:display-name="Konspekt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5" style:display-name="Konspekt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4" style:display-name="Konspekt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3" style:display-name="Konspekt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2" style:display-name="Konspekt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1" style:display-name="Konspekt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ło" style:display-name="Tło" style:family="paragraph">
      <style:text-properties style:font-name-asian="Liberation Serif" style:font-name-complex="Liberation Serif" style:language-asian="hi" style:country-asian="IN" fo:hyphenate="false"/>
    </style:style>
    <style:style style:name="Obiektytła" style:display-name="Obiekty tła" style:family="paragraph">
      <style:text-properties style:font-name-asian="Liberation Serif" style:font-name-complex="Liberation Serif" style:language-asian="hi" style:country-asian="IN" fo:hyphenate="false"/>
    </style:style>
    <style:style style:name="yellow3" style:display-name="yello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2" style:display-name="yello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1" style:display-name="yello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3" style:display-name="light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2" style:display-name="light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1" style:display-name="light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3" style:display-name="seetang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2" style:display-name="seetang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1" style:display-name="seetang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3" style:display-name="gree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2" style:display-name="gree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1" style:display-name="gree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3" style:display-name="earth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2" style:display-name="earth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1" style:display-name="earth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3" style:display-name="su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2" style:display-name="su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1" style:display-name="su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3" style:display-name="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2" style:display-name="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1" style:display-name="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3" style:display-name="turquois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2" style:display-name="turquois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1" style:display-name="turquois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3" style:display-name="orang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2" style:display-name="orang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1" style:display-name="orang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3" style:display-name="b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2" style:display-name="b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1" style:display-name="b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3" style:display-name="gray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2" style:display-name="gray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1" style:display-name="gray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lajdtytułowyLTHintergrund" style:display-name="Slajd tytułowy~LT~Hintergrund" style:family="paragraph">
      <style:text-properties style:font-name-asian="Liberation Serif" style:font-name-complex="Liberation Serif" style:language-asian="hi" style:country-asian="IN" fo:hyphenate="false"/>
    </style:style>
    <style:style style:name="SlajdtytułowyLTHintergrundobjekte" style:display-name="Slajd tytułowy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SlajdtytułowyLTNotizen" style:display-name="Slajd tytułowy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SlajdtytułowyLTUntertitel" style:display-name="Slajd tytułowy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SlajdtytułowyLTTitel" style:display-name="Slajd tytułowy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9" style:display-name="Slajd tytułowy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8" style:display-name="Slajd tytułowy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7" style:display-name="Slajd tytułowy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6" style:display-name="Slajd tytułowy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5" style:display-name="Slajd tytułowy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4" style:display-name="Slajd tytułowy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3" style:display-name="Slajd tytułowy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2" style:display-name="Slajd tytułowy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1" style:display-name="Slajd tytułowy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Liniaprzerywana" style:display-name="Linia przerywana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azestrzałkami" style:display-name="Linia ze strzałkami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e" style:display-name="Linie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Żółtykonspekt" style:display-name="Żółt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B47804" fo:font-size="14pt" style:font-size-asian="14pt" style:language-asian="hi" style:country-asian="IN" fo:hyphenate="false"/>
    </style:style>
    <style:style style:name="Czerwonykonspekt" style:display-name="Czerw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C9211E" fo:font-size="14pt" style:font-size-asian="14pt" style:language-asian="hi" style:country-asian="IN" fo:hyphenate="false"/>
    </style:style>
    <style:style style:name="Zielonykonspekt" style:display-name="Ziel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127622" fo:font-size="14pt" style:font-size-asian="14pt" style:language-asian="hi" style:country-asian="IN" fo:hyphenate="false"/>
    </style:style>
    <style:style style:name="Niebieskikonspekt" style:display-name="Niebieski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355269" fo:font-size="14pt" style:font-size-asian="14pt" style:language-asian="hi" style:country-asian="IN" fo:hyphenate="false"/>
    </style:style>
    <style:style style:name="Szkic" style:display-name="Szkic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Wypełnioneżółtym" style:display-name="Wypełnione żółt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czerwonym" style:display-name="Wypełnione czerw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zielonym" style:display-name="Wypełnione ziel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noneniebieskim" style:display-name="Wypełninone niebieski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" style:display-name="Wypełnione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Kształty" style:display-name="Kształty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Grafika" style:display-name="Grafika" style:family="paragraph"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TekstA0" style:display-name="Tekst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NagłówekA0" style:display-name="Nagłówek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71.5pt" style:font-size-asian="71.5pt" style:language-asian="hi" style:country-asian="IN" fo:hyphenate="false"/>
    </style:style>
    <style:style style:name="TytułA0" style:display-name="Tytuł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95.5pt" style:font-size-asian="95.5pt" style:language-asian="hi" style:country-asian="IN" fo:hyphenate="false"/>
    </style:style>
    <style:style style:name="A0" style:display-name="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TekstA4" style:display-name="Tekst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NagłówekA4" style:display-name="Nagłówek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24pt" style:font-size-asian="24pt" style:language-asian="hi" style:country-asian="IN" fo:hyphenate="false"/>
    </style:style>
    <style:style style:name="TytułA4" style:display-name="Tytuł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3.5pt" style:font-size-asian="43.5pt" style:language-asian="hi" style:country-asian="IN" fo:hyphenate="false"/>
    </style:style>
    <style:style style:name="A4" style:display-name="A4" style:family="paragraph">
      <style:paragraph-properties fo:widows="0" fo:orphans="0" fo:margin-top="0.0833in" fo:margin-bottom="0.0833in"/>
      <style:text-properties style:font-name="Noto Sans" style:font-name-asian="Mangal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Obiektbezwypełnieniaibezlinii" style:display-name="Obiekt bez wypełnienia i bez linii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biektbezwypełnienia" style:display-name="Obiekt bez wypełnienia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omyślnystylrysowania" style:display-name="Domyślny styl rysowania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fo:hyphenate="true"/>
    </style:style>
    <style:style style:name="Style34" style:display-name="Style34" style:family="paragraph" style:parent-style-name="Standard">
      <style:paragraph-properties fo:text-align="justify" fo:line-height="0.175in" fo:text-indent="-0.2402in"/>
      <style:text-properties style:font-name="Arial" style:font-name-asian="Arial" style:font-name-complex="Arial" style:language-asian="ar" style:country-asian="SA" fo:hyphenate="true"/>
    </style:style>
    <style:style style:name="LO-Normal5" style:display-name="LO-Normal5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LO-Normal7" style:display-name="LO-Normal7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LO-Normal9" style:display-name="LO-Normal9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ListLabel47" style:display-name="ListLabel 47" style:family="text">
      <style:text-properties style:font-name="Calibri" style:font-name-asian="Calibri" style:font-name-complex="Times New Roman"/>
    </style:style>
    <style:style style:name="WW8Num38z2" style:display-name="WW8Num38z2" style:family="text"/>
    <style:style style:name="WW8Num39z2" style:display-name="WW8Num39z2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/>
    </style:style>
    <style:style style:name="ListLabel10" style:display-name="ListLabel 10" style:family="text">
      <style:text-properties style:font-name-asian="Arial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style:font-name-asian="Courier New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style:font-name-asian="Times New Roman" style:font-style-complex="normal" style:font-size-complex="9pt"/>
    </style:style>
    <style:style style:name="Domyślnaczcionkaakapitu13" style:display-name="Domyślna czcionka akapitu13" style:family="text"/>
    <style:style style:name="Odwołanieprzypisukońcowego" style:display-name="Odwołanie przypisu końcowego" style:family="text">
      <style:text-properties style:text-position="super 66.6%"/>
    </style:style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Character_20_style" style:display-name="Character_20_style" style:family="text"/>
    <style:style style:name="span9title" style:display-name="span9 tit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s text:c="112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09-19T08:35:00Z</meta:creation-date>
    <dc:date>2022-09-19T08:35:00Z</dc:date>
    <meta:template xlink:href="Normal.dotm" xlink:type="simple"/>
    <meta:editing-cycles>115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19" meta:row-count="12" meta:non-whitespace-character-count="1476"/>
  </office:meta>
</office:document-meta>
</file>