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34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2" style:parent-style-name="Standard" style:family="paragraph">
      <style:paragraph-properties fo:text-align="center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Arial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6" style:parent-style-name="Standard" style:family="paragraph">
      <style:paragraph-properties fo:line-height="115%"/>
      <style:text-properties fo:hyphenate="false"/>
    </style:style>
    <style:style style:name="T77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/>
      <text:p text:style-name="P24">Oświadczenie Wykonawcy (składa każdy z Wykonawców )</text:p>
      <text:p text:style-name="P25">składane na podstawie art. 125 ust. 1 ustawy z dnia 11 września 2019 r.</text:p>
      <text:p text:style-name="P26">Prawo zamówień publicznych (dalej zwanej: ustawą Pzp),</text:p>
      <text:p text:style-name="P27"/>
      <text:p text:style-name="P28">DOTYCZĄCE SPEŁNIANIA WARUNKÓW UDZIAŁU W POSTĘPOWANIU</text:p>
      <text:p text:style-name="P29"/>
      <text:p text:style-name="P30">Przystępując do postępowania o udzielenie zamówienia publicznego prowadzonego pod nazwą:</text:p>
      <text:p text:style-name="P31"><text:span text:style-name="T32"><text:line-break/></text:span><text:span text:style-name="T33">„</text:span><text:span text:style-name="T34">Przebudowa dróg gminnych w miejscowości Ostrowy nad Okszą, gm. Miedźno</text:span></text:p>
      <text:p text:style-name="P35"><text:span text:style-name="T36">część nr ………………………...</text:span><text:span text:style-name="T37">”</text:span></text:p>
      <text:p text:style-name="P38"/>
      <text:p text:style-name="P39"><text:span text:style-name="T40">j</text:span><text:span text:style-name="T41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2"/>
      <text:p text:style-name="P43"/>
      <text:p text:style-name="P44"><text:span text:style-name="T45">1. Oświadczam, że<text:s/></text:span><text:span text:style-name="T46">spełniam warunki udziału<text:s/></text:span><text:span text:style-name="T47">w postępowaniu określone przez zamawiającego<text:s/></text:span><text:span text:style-name="T48"><text:line-break/></text:span><text:span text:style-name="T49">w rozdziale 5 pkt 5.2 Specyfikacji Warunków Zamówienia i w ogłoszeniu<text:s/></text:span><text:span text:style-name="T50"><text:line-break/>o zamówieniu.</text:span></text:p>
      <text:p text:style-name="P51"><text:span text:style-name="T52">2.<text:s/></text:span><text:span text:style-name="T53">Oświadczam, że w celu<text:s/></text:span><text:span text:style-name="T54">potwierdzenia spełniania warunków udziału w postępowaniu</text:span><text:span text:style-name="T55">, określonych przez zamawiającego w rozdziale 5 pkt 5.2 Specyfikacji Warunków Zamówienia i w ogłoszeniu o zamówieniu</text:span><text:span text:style-name="T56">,</text:span><text:span text:style-name="T57"><text:s/></text:span><text:span text:style-name="T58">polegam na zdolnościach następującego/-ych podmiotu/-ów udostępniającego/-ych zasoby: ………………………………………………………...............................................</text:span></text:p>
      <text:soft-page-break/>
      <text:p text:style-name="P59">................................................................................................................................................</text:p>
      <text:p text:style-name="P60">w następującym zakresie: ……………………………….....................................................</text:p>
      <text:p text:style-name="P61">……………………………………………………………………………………………............................................…… *</text:p>
      <text:p text:style-name="P62"><text:span text:style-name="T63">(wskazać podmiot (firma, NIP, adres) i podać zakres udostępnianych zasobów odpowiednio dot. każdego podmiotu).</text:span></text:p>
      <text:p text:style-name="P64"/>
      <text:p text:style-name="P65"><text:span text:style-name="T66">OŚWIADC</text:span><text:span text:style-name="T67">ZENIE DOTYCZĄCE PODANYCH INFORMACJI:</text:span></text:p>
      <text:p text:style-name="P68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10-28T08:47:00Z</meta:creation-date>
    <dc:date>2022-10-28T08:47:00Z</dc:date>
    <meta:print-date>2021-05-12T10:39:00Z</meta:print-date>
    <meta:template xlink:href="Normal.dotm" xlink:type="simple"/>
    <meta:editing-cycles>91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359" meta:row-count="16" meta:non-whitespace-character-count="2026"/>
  </office:meta>
</office:document-meta>
</file>