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18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19" style:parent-style-name="Standard" style:family="paragraph">
      <style:paragraph-properties fo:text-align="center" fo:line-height="115%"/>
      <style:text-properties fo:hyphenate="false"/>
    </style:style>
    <style:style style:name="T2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4" style:parent-style-name="Standard" style:family="paragraph">
      <style:paragraph-properties fo:text-align="justify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1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52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53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</style:style>
    <style:style style:name="T54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/text:span><text:span text:style-name="T16"><text:s/></text:span><text:span text:style-name="T17">„</text:span><text:span text:style-name="T18">Przebudowa dróg gminnych w miejscowości Ostrowy nad Okszą, gm. Miedźno</text:span></text:p>
      <text:p text:style-name="P19"><text:span text:style-name="T20">część nr ………………………...</text:span><text:span text:style-name="T21">”</text:span></text:p>
      <text:p text:style-name="P22"/>
      <text:p text:style-name="P23">JA/MY</text:p>
      <text:p text:style-name="P24"/>
      <text:p text:style-name="P25"/>
      <text:p text:style-name="P26">.............................................................................................................................................................</text:p>
      <text:p text:style-name="P27">( imie i nazwisko osoby/ osób <text:s/>upoważnionej/-ych <text:s text:c="2"/>do reprezentowania <text:s/>Wykonawców<text:s/><text:line-break/>wspólnie <text:s/>ubiegajacych sie o udzielenie zamówienia )</text:p>
      <text:p text:style-name="P28"/>
      <text:p text:style-name="P29">w imieniu Wykonawcy</text:p>
      <text:p text:style-name="P30"/>
      <text:p text:style-name="P31">.............................................................................................................................................................</text:p>
      <text:p text:style-name="P32">( wpisać nazwy/ firmy Wykonawców <text:s/>wspólnie ubiegających się o udzielenie zamówienia)</text:p>
      <text:p text:style-name="P33"/>
      <text:p text:style-name="P34"><text:span text:style-name="T35">Oświadczamy, że następujące<text:s/></text:span><text:span text:style-name="T36">usługi</text:span><text:span text:style-name="T37">*<text:s/></text:span><text:span text:style-name="T38">, roboty budowalne</text:span><text:span text:style-name="T39">*<text:s/></text:span><text:span text:style-name="T40">, dostawy</text:span><text:span text:style-name="T41">*<text:s/></text:span><text:span text:style-name="T42"><text:s/>wykonają poszczególni <text:s text:c="2"/></text:span><text:span text:style-name="T43">wykonawcy wspólnie ubiegajacy się o zamówienie</text:span></text:p>
      <text:p text:style-name="P44"/>
      <text:p text:style-name="P45">Wykonawca:................................................wykona:............................................................................</text:p>
      <text:p text:style-name="P46"/>
      <text:p text:style-name="P47">Wykonawca:................................................wykona:............................................................................</text:p>
      <text:p text:style-name="P48"/>
      <text:p text:style-name="P49"/>
      <text:p text:style-name="P50"/>
      <text:p text:style-name="P51"/>
      <text:p text:style-name="P52"/>
      <text:p text:style-name="P53"><text:span text:style-name="T5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10-28T08:48:00Z</meta:creation-date>
    <dc:date>2022-10-28T08:48:00Z</dc:date>
    <meta:print-date>2021-05-12T10:40:00Z</meta:print-date>
    <meta:template xlink:href="Normal.dotm" xlink:type="simple"/>
    <meta:editing-cycles>99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765" meta:row-count="12" meta:non-whitespace-character-count="1516"/>
  </office:meta>
</office:document-meta>
</file>