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TimesNewRomanPS-BoldMT" svg:font-family="TimesNewRomanPS-Bold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6" style:parent-style-name="Standard" style:family="paragraph">
      <style:paragraph-properties fo:text-align="center" fo:line-height="115%"/>
      <style:text-properties style:font-name="Calibri" style:font-name-complex="TimesNewRomanPSMT" fo:hyphenate="false"/>
    </style:style>
    <style:style style:name="P7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hyphenate="false"/>
    </style:style>
    <style:style style:name="P8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fo:hyphenate="false"/>
    </style:style>
    <style:style style:name="T14" style:parent-style-name="Domyślnaczcionkaakapitu" style:family="text">
      <style:text-properties style:font-name="Calibri" style:font-name-complex="Times New Roman" fo:language="en" fo:country="US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 fo:language="pl" fo:country="PL"/>
    </style:style>
    <style:style style:name="T19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P20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21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 fo:margin-right="0.2756in"/>
      <style:text-properties fo:hyphenate="false"/>
    </style:style>
    <style:style style:name="T2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line-height="115%" fo:margin-right="0.2756in"/>
      <style:text-properties style:font-name="Calibri" style:font-name-complex="TimesNewRomanPSMT" fo:hyphenate="false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3.0312in" style:use-optimal-column-width="false"/>
    </style:style>
    <style:style style:name="TableColumn30" style:family="table-column">
      <style:table-column-properties style:column-width="1.6222in" style:use-optimal-column-width="false"/>
    </style:style>
    <style:style style:name="TableColumn31" style:family="table-column">
      <style:table-column-properties style:column-width="1.6111in" style:use-optimal-column-width="false"/>
    </style:style>
    <style:style style:name="TableColumn32" style:family="table-column">
      <style:table-column-properties style:column-width="1.0729in" style:use-optimal-column-width="false"/>
    </style:style>
    <style:style style:name="TableColumn33" style:family="table-column">
      <style:table-column-properties style:column-width="1.0729in" style:use-optimal-column-width="false"/>
    </style:style>
    <style:style style:name="TableColumn34" style:family="table-column">
      <style:table-column-properties style:column-width="1.0687in" style:use-optimal-column-width="false"/>
    </style:style>
    <style:style style:name="Table27" style:family="table">
      <style:table-properties style:width="9.875in" fo:margin-left="-0.0784in" table:align="left"/>
    </style:style>
    <style:style style:name="TableRow35" style:family="table-row">
      <style:table-row-properties style:min-row-height="0.5208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59" style:family="table-row">
      <style:table-row-properties style:min-row-height="0.625in"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9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9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9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1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1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3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115%"/>
      <style:text-properties style:font-name="Calibri" fo:hyphenate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  <style:text-properties style:font-name="Calibri" fo:hyphenate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line-height="115%"/>
      <style:text-properties style:font-name="Calibri" fo:hyphenate="false"/>
    </style:style>
    <style:style style:name="P162" style:parent-style-name="Standard" style:family="paragraph">
      <style:paragraph-properties fo:text-align="justify" fo:line-height="115%" fo:margin-right="0.2756in"/>
      <style:text-properties fo:hyphenate="false"/>
    </style:style>
    <style:style style:name="T163" style:parent-style-name="Domyślnaczcionkaakapitu" style:family="text">
      <style:text-properties style:font-name="Calibri" style:font-name-complex="Times New Roman"/>
    </style:style>
    <style:style style:name="P164" style:parent-style-name="Standard" style:family="paragraph">
      <style:paragraph-properties fo:text-align="justify" fo:line-height="115%" fo:margin-right="0.2756in"/>
      <style:text-properties style:font-name="Calibri" style:font-name-complex="Times New Roman" fo:hyphenate="false"/>
    </style:style>
    <style:style style:name="P165" style:parent-style-name="Standard" style:family="paragraph">
      <style:paragraph-properties fo:text-align="justify" fo:line-height="115%" fo:margin-right="0.2756in"/>
      <style:text-properties fo:hyphenate="false"/>
    </style:style>
    <style:style style:name="T166" style:parent-style-name="Domyślnaczcionkaakapitu" style:family="text">
      <style:text-properties style:font-name="Calibri" style:font-name-complex="Times New Roman"/>
    </style:style>
    <style:style style:name="T16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="Calibri" style:font-name-complex="Times New Roman"/>
    </style:style>
    <style:style style:name="T16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171" style:parent-style-name="Standard" style:family="paragraph">
      <style:paragraph-properties fo:text-align="justify" fo:line-height="115%"/>
      <style:text-properties fo:hyphenate="false"/>
    </style:style>
    <style:style style:name="T172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200"/></text:span><text:span text:style-name="T4">Dodatek nr 6 do SWZ</text:span></text:p>
      <text:p text:style-name="P5"/>
      <text:p text:style-name="P6">................................................................................................................................</text:p>
      <text:p text:style-name="P7">(nazwa wykonawcy)</text:p>
      <text:p text:style-name="P8">................................................................................................................................</text:p>
      <text:p text:style-name="P9">(adres)</text:p>
      <text:p text:style-name="P10">............................................................... ..............................................................</text:p>
      <text:p text:style-name="P11">( numer tel) ( e-mail)</text:p>
      <text:p text:style-name="P12"/>
      <text:p text:style-name="P13"><text:span text:style-name="T14">dot. <text:s/>p</text:span><text:span text:style-name="T15">ostępowania o udzielenie zamówienia publicznego pn.</text:span><text:span text:style-name="T16"><text:line-break/></text:span></text:p>
      <text:p text:style-name="P17"><text:span text:style-name="T18">„</text:span><text:span text:style-name="T19">Przebudowa dróg gminnych w miejscowości Ostrowy nad Okszą, gm. Miedźno</text:span></text:p>
      <text:p text:style-name="P20"><text:span text:style-name="T21">część nr ………………………...</text:span><text:span text:style-name="T22">”</text:span></text:p>
      <text:p text:style-name="P23">Doświadczenie zawodowe</text:p>
      <text:p text:style-name="P24"><text:span text:style-name="T25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LP</text:p>
          </table:table-cell>
          <table:table-cell table:style-name="TableCell38" table:number-rows-spanned="2">
            <text:p text:style-name="P39">Przedmiot zamówienia</text:p>
          </table:table-cell>
          <table:table-cell table:style-name="TableCell40" table:number-rows-spanned="2">
            <text:p text:style-name="P41">Wartość</text:p>
            <text:p text:style-name="P42">zamówienia</text:p>
            <text:p text:style-name="P43">netto (bez VAT)</text:p>
            <text:p text:style-name="P44">za które</text:p>
            <text:p text:style-name="P45">wykonawca był</text:p>
            <text:p text:style-name="P46">odpowiedzialny</text:p>
          </table:table-cell>
          <table:table-cell table:style-name="TableCell47" table:number-columns-spanned="2">
            <text:p text:style-name="P48">Daty wykonania</text:p>
            <text:p text:style-name="P49">zamówienia</text:p>
          </table:table-cell>
          <table:covered-table-cell/>
          <table:table-cell table:style-name="TableCell50" table:number-rows-spanned="2">
            <text:p text:style-name="P51">Miejsce</text:p>
            <text:p text:style-name="P52">wykonania</text:p>
            <text:p text:style-name="P53">zamówienia</text:p>
          </table:table-cell>
          <table:table-cell table:style-name="TableCell54" table:number-rows-spanned="2">
            <text:p text:style-name="P55">Podmiot, na</text:p>
            <text:p text:style-name="P56">rzecz którego</text:p>
            <text:p text:style-name="P57">roboty zostały</text:p>
            <text:p text:style-name="P58">wykonane</text:p>
          </table:table-cell>
        </table:table-row>
        <table:table-row table:style-name="TableRow5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">
            <text:p text:style-name="P61">Data</text:p>
            <text:p text:style-name="P62">rozpoczęcia</text:p>
            <text:p text:style-name="P63">(dd/mm/rr)</text:p>
          </table:table-cell>
          <table:table-cell table:style-name="TableCell64">
            <text:p text:style-name="P65">Data</text:p>
            <text:p text:style-name="P66">zakończenia</text:p>
            <text:p text:style-name="P67">(dd/mm/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Do wykazu należy dołączyć dowody określające, czy roboty budowlane wskazne w wykazi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span></text:p>
      <text:p text:style-name="P164"/>
      <text:p text:style-name="P165"><text:span text:style-name="T166">Jeżeli wykonawca powołuje się na doświadczenie w realizacji robót budowlanych, dostaw lub usług,<text:s/></text:span><text:span text:style-name="T167">wykonywanych wspólnie</text:span><text:span text:style-name="T168"><text:s/>z innymi wykonawcami, w/w wykaz,<text:s/></text:span><text:span text:style-name="T169">powinien dotyczyć robót budowlanych, w których wykonaniu wykonawca ten bezpośrednio uczestniczył.</text:span></text:p>
      <text:p text:style-name="P170"/>
      <text:p text:style-name="P171"><text:span text:style-name="T172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TimesNewRomanPS-BoldMT" svg:font-family="TimesNewRomanPS-Bold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2-10-28T08:49:00Z</meta:creation-date>
    <dc:date>2022-10-28T08:50:00Z</dc:date>
    <meta:print-date>2021-05-24T08:16:00Z</meta:print-date>
    <meta:template xlink:href="Normal.dotm" xlink:type="simple"/>
    <meta:editing-cycles>77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8" meta:character-count="2224" meta:row-count="15" meta:non-whitespace-character-count="1910"/>
  </office:meta>
</office:document-meta>
</file>