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fo:hyphenate="false"/>
    </style:style>
    <style:style style:name="P6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style:font-weight-complex="bold" fo:hyphenate="false"/>
    </style:style>
    <style:style style:name="P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2" style:parent-style-name="Standard" style:family="paragraph">
      <style:paragraph-properties fo:text-align="center" fo:line-height="115%"/>
      <style:text-properties fo:hyphenate="false"/>
    </style:style>
    <style:style style:name="T13" style:parent-style-name="Domyślnaczcionkaakapitu" style:family="text">
      <style:text-properties style:font-name="Calibri" style:font-name-complex="Times New Roman"/>
    </style:style>
    <style:style style:name="P14" style:parent-style-name="Standard" style:family="paragraph">
      <style:paragraph-properties fo:text-align="center" fo:line-height="115%"/>
      <style:text-properties fo:hyphenate="false"/>
    </style:style>
    <style:style style:name="T15" style:parent-style-name="Domyślnaczcionkaakapitu" style:family="text">
      <style:text-properties style:font-name="Calibri" style:font-name-complex="Times New Roman"/>
    </style:style>
    <style:style style:name="T16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8" style:parent-style-name="Normalny" style:family="paragraph">
      <style:paragraph-properties fo:text-align="center" style:vertical-align="auto" fo:line-height="115%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1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7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32" style:parent-style-name="Standard" style:family="paragraph">
      <style:paragraph-properties fo:text-align="justify" fo:line-height="115%"/>
      <style:text-properties fo:hyphenate="false"/>
    </style:style>
    <style:style style:name="T33" style:parent-style-name="Domyślnaczcionkaakapitu" style:family="text">
      <style:text-properties style:font-name="Calibri" style:font-name-complex="Times New Roman"/>
    </style:style>
    <style:style style:name="T3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Times New Roman"/>
    </style:style>
    <style:style style:name="T3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9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2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4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</office:automatic-styles>
  <office:body>
    <office:text text:use-soft-page-breaks="true">
      <text:p text:style-name="P1"><text:span text:style-name="T3"><text:s text:c="118"/>Dodatek nr 4 do SWZ</text:span></text:p>
      <text:p text:style-name="P4">Zamawiający:</text:p>
      <text:p text:style-name="P5">GMINA MIEDŹNO</text:p>
      <text:p text:style-name="P6">ul. Ułańska 25,</text:p>
      <text:p text:style-name="P7">42-120 Miedźno</text:p>
      <text:p text:style-name="P8"><text:s text:c="5"/>(pełna nazwa, adres)</text:p>
      <text:p text:style-name="P9">Oświadczenie</text:p>
      <text:p text:style-name="P10">o podziale obowiązków w trakcie realizacji zamówienia<text:s/><text:line-break/>( dotyczy podmiotów wspólnie ubiegających się o udzielenie zamówienia)</text:p>
      <text:p text:style-name="P11"/>
      <text:p text:style-name="P12"><text:span text:style-name="T13">zgodnie z obowiązkiem wynikającym z art. 117 ust. 4 ustawy z dnia 11 września 2019 r. Prawo zamówień publicznych, jako wykonawcy składający ofertę wspólną <text:s/>(konsorcjum*/ spółka cywilna*) <text:s/>na potrzeby postępowania o udzielenie zamówienia publicznego <text:s/>prowadzonego w trybie podstawowym</text:span></text:p>
      <text:p text:style-name="P14"><text:span text:style-name="T15">pn.</text:span><text:span text:style-name="T16"><text:s/></text:span><text:span text:style-name="T17">„Zimowe utrzymanie dróg na terenie Gminy Miedźno<text:s/></text:span></text:p>
      <text:p text:style-name="P18"><text:span text:style-name="T19">część nr …………… zamówienia”</text:span></text:p>
      <text:p text:style-name="P20"/>
      <text:p text:style-name="P21">JA/MY</text:p>
      <text:p text:style-name="P22"/>
      <text:p text:style-name="P23"/>
      <text:p text:style-name="P24">.............................................................................................................................................................</text:p>
      <text:p text:style-name="P25">( imie i nazwisko osoby/ osób <text:s/>upoważnionej/-ych <text:s text:c="2"/>do reprezentowania <text:s/>Wykonawców<text:s/><text:line-break/>wspólnie <text:s/>ubiegajacych sie o udzielenie zamówienia )</text:p>
      <text:p text:style-name="P26"/>
      <text:p text:style-name="P27">w imieniu Wykonawcy</text:p>
      <text:p text:style-name="P28"/>
      <text:p text:style-name="P29">.............................................................................................................................................................</text:p>
      <text:p text:style-name="P30">( wpisać nazwy/ firmy Wykonawców <text:s/>wspólnie ubiegających się o udzielenie zamówienia)</text:p>
      <text:p text:style-name="P31"/>
      <text:p text:style-name="P32"><text:span text:style-name="T33">Oświadczamy, że następujące<text:s/></text:span><text:span text:style-name="T34">usługi</text:span><text:span text:style-name="T35"><text:s/>wykonają poszczególni <text:s text:c="2"/></text:span><text:span text:style-name="T36">wykonawcy wspólnie ubiegajacy się o zamówienie</text:span></text:p>
      <text:p text:style-name="P37"/>
      <text:p text:style-name="P38">Wykonawca:................................................wykona:............................................................................</text:p>
      <text:p text:style-name="P39"/>
      <text:p text:style-name="P40">Wykonawca:................................................wykona:............................................................................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 do SWZ</dc:title>
    <dc:creator>Agnieszka Antczak</dc:creator>
    <meta:creation-date>2022-11-09T09:10:00Z</meta:creation-date>
    <dc:date>2022-11-21T07:45:00Z</dc:date>
    <meta:print-date>2021-05-12T10:40:00Z</meta:print-date>
    <meta:template xlink:href="Normal" xlink:type="simple"/>
    <meta:editing-cycles>98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1" meta:character-count="1689" meta:row-count="12" meta:non-whitespace-character-count="1451"/>
  </office:meta>
</office:document-meta>
</file>