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P36" style:parent-style-name="Normalny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paragraph-properties fo:text-align="center" style:vertical-align="auto" fo:line-height="115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Times New Roman"/>
    </style:style>
    <style:style style:name="T58" style:parent-style-name="Domyślnaczcionkaakapitu" style:family="text">
      <style:text-properties style:font-name="Calibri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1" style:parent-style-name="Standard" style:family="paragraph">
      <style:paragraph-properties fo:text-align="justify" fo:line-height="115%"/>
      <style:text-properties fo:hyphenate="false"/>
    </style:style>
    <style:style style:name="T62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5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 text:c="4"/>(pełna nazwa/firma, adres, w</text:p>
      <text:p text:style-name="P15"><text:s text:c="5"/>zależności od podmiotu: NIP)</text:p>
      <text:p text:style-name="P16"><text:s text:c="12"/></text:p>
      <text:p text:style-name="P17">reprezentowany przez:</text:p>
      <text:p text:style-name="P18">……………….................………………</text:p>
      <text:p text:style-name="P19">………………………………................</text:p>
      <text:p text:style-name="P20">(imię, nazwisko, stanowisko/podstawa</text:p>
      <text:p text:style-name="P21">do reprezentacji)</text:p>
      <text:p text:style-name="P22">Oświadczenie Podmiotu udostępniającego swoje zasoby</text:p>
      <text:p text:style-name="P23">o aktualności informacji zawartych w oświadczeniu,</text:p>
      <text:p text:style-name="P24">o którym mowa w art. 125 ust. 1 ustawy z dnia 11 września 2019 r.</text:p>
      <text:p text:style-name="P25">Prawo zamówień publicznych (dalej zwanej: ustawą Pzp)</text:p>
      <text:p text:style-name="P26"><text:span text:style-name="T27">dotyczące podstaw wykluczenia z postępowania na podstawie</text:span></text:p>
      <text:p text:style-name="P28"><text:span text:style-name="T29">art. 108 ust. 1 <text:s/>i art. 109 ust. 1 pkt 4 ustawy Pzp <text:s/></text:span></text:p>
      <text:p text:style-name="P30"><text:span text:style-name="T31">oraz <text:s text:c="3"/></text:span></text:p>
      <text:p text:style-name="P32"><text:span text:style-name="T33"><text:s text:c="14"/>art. 7 ust. 1 ustawy z dnia 13 kwietnia 2022r. o szczególnych rozwiązaniach w zakresie przeciwdziałania wspieraniu agresji na Ukrainę oraz służących ochronie bezpieczeństwa narodowego (Dz. U. <text:s/>z 2022 r. poz. 835 ze zm.)</text:span></text:p>
      <text:p text:style-name="P34"><text:s/>o udzielenie zamówienia publicznego prowadzonego pod nazwą:</text:p>
      <text:p text:style-name="P35"/>
      <text:p text:style-name="P36">„Zimowe utrzymanie dróg na terenie Gminy Miedźno<text:s/></text:p>
      <text:p text:style-name="P37"><text:span text:style-name="T38">część nr …………… zamówienia”</text:span></text:p>
      <text:p text:style-name="P39"/>
      <text:p text:style-name="P40"><text:span text:style-name="T41">Ja niżej podpisany, reprezentując <text:s/>w/w podmiot, którego nazwa jest wpisana powyżej, jako upoważniony na piśmie lub wpisany w odpowiednich dokumentach rejestrowych:</text:span></text:p>
      <text:p text:style-name="P42"/>
      <text:p text:style-name="P43"><text:span text:style-name="T44">I.</text:span><text:span text:style-name="T45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46">są nadal aktualne.</text:span></text:p>
      <text:p text:style-name="P47"/>
      <text:soft-page-break/>
      <text:p text:style-name="P48"><text:span text:style-name="T49">II. <text:s/></text:span><text:span text:style-name="T50"><text:s/></text:span><text:span text:style-name="T51">Oświadczam, że informacje zawarte w oświadczeniu o którym mowa w art. 125 ust. 1 ustawy Pzp w zakresie podstaw wykluczenia z postępowania określonych<text:s/></text:span><text:span text:style-name="T52">art. 7 ust. 1<text:s/></text:span><text:span text:style-name="T53">ustawy z dnia <text:s/>13 kwietnia 2022 r. o szczególnych rozwiązaniach w zakresie przeciwdziałania wspieraniu agresji na Ukrainę oraz służących ochronie bezpieczeństwa narodowego (Dz. U. <text:s/>z 2022 r. poz. 835 z zm.) wskazanych przez Zamawiajacego w <text:s/>SWZ oraz ogłoszeniu o zamówieniu są nadal aktualne.</text:span></text:p>
      <text:p text:style-name="P54"/>
      <text:p text:style-name="P55"><text:span text:style-name="T56">III.</text:span><text:span text:style-name="T57"><text:s/>Oświadczam, że wszystkie informacje podane w powyższych oświadczeniach są aktualne</text:span><text:span text:style-name="T58"><text:line-break/>i zgodne z prawdą oraz zostały przedstawione z pełną świadomością konsekwencji wprowadzenia zamawiającego w błąd przy przedstawianiu informacji.</text:span></text:p>
      <text:p text:style-name="P59"/>
      <text:p text:style-name="P60"/>
      <text:p text:style-name="P61"><text:span text:style-name="T62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2-11-09T09:11:00Z</meta:creation-date>
    <dc:date>2022-11-21T07:47:00Z</dc:date>
    <meta:print-date>2022-05-05T12:23:00Z</meta:print-date>
    <meta:template xlink:href="Normal" xlink:type="simple"/>
    <meta:editing-cycles>113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6" meta:character-count="2559" meta:row-count="18" meta:non-whitespace-character-count="2198"/>
  </office:meta>
</office:document-meta>
</file>