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P12" style:parent-style-name="Textbody" style:family="paragraph">
      <style:paragraph-properties fo:text-align="end" fo:margin-bottom="0in" fo:line-height="115%"/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/>
    </style:style>
    <style:style style:name="P14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/>
    </style:style>
    <style:style style:name="P15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/>
    </style:style>
    <style:style style:name="P16" style:parent-style-name="Textbody" style:family="paragraph">
      <style:paragraph-properties fo:line-height="115%"/>
      <style:text-properties style:font-name="Calibri" style:font-name-complex="Arial" fo:font-weight="bold" style:font-weight-asian="bold"/>
    </style:style>
    <style:style style:name="P17" style:parent-style-name="Standard" style:family="paragraph">
      <style:paragraph-properties fo:line-height="115%" fo:margin-right="4.1347in"/>
      <style:text-properties style:font-name="Calibri" style:font-name-complex="Arial"/>
    </style:style>
    <style:style style:name="P18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/>
    </style:style>
    <style:style style:name="P19" style:parent-style-name="Normalny" style:family="paragraph">
      <style:paragraph-properties fo:margin-bottom="0in" fo:line-height="200%"/>
    </style:style>
    <style:style style:name="T2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margin-bottom="0in" fo:line-height="200%" fo:margin-right="4.1347in"/>
      <style:text-properties style:font-name="Calibri" style:font-name-complex="Calibri"/>
    </style:style>
    <style:style style:name="P22" style:parent-style-name="Normalny" style:family="paragraph">
      <style:paragraph-properties fo:margin-bottom="0in" fo:margin-right="4.134in"/>
      <style:text-properties style:font-name="Calibri" style:font-name-complex="Calibri" fo:font-style="italic" style:font-style-asian="italic"/>
    </style:style>
    <style:style style:name="P23" style:parent-style-name="Standard" style:family="paragraph">
      <style:paragraph-properties fo:text-align="center" fo:line-height="115%"/>
    </style:style>
    <style:style style:name="T24" style:parent-style-name="Domyślnaczcionkaakapitu" style:family="text">
      <style:text-properties style:font-name="Calibri" style:font-name-complex="Calibri" fo:font-style="italic" style:font-style-asian="italic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style:text-scale="107%" style:language-asian="hi" style:country-asian="IN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style:text-scale="107%" style:language-asian="ar" style:country-asian="SA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style:text-scale="107%" style:language-asian="ar" style:country-asian="SA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 style:text-scale="107%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 style:font-name-complex="Calibri" fo:color="#000000" style:text-scale="107%" style:language-asian="ar" style:country-asian="SA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asian="pl" style:country-asian="PL"/>
    </style:style>
    <style:style style:name="P31" style:parent-style-name="Normalny" style:family="paragraph">
      <style:paragraph-properties fo:margin-bottom="0in" fo:margin-right="4.134in"/>
      <style:text-properties style:font-name="Calibri" style:font-name-complex="Calibri"/>
    </style:style>
    <style:style style:name="P32" style:parent-style-name="Normalny" style:family="paragraph">
      <style:paragraph-properties fo:text-align="center" fo:margin-top="0.0416in" fo:margin-bottom="0.0416in"/>
      <style:text-properties style:font-name="Calibri" style:font-name-complex="Calibri"/>
    </style:style>
    <style:style style:name="P33" style:parent-style-name="Normalny" style:family="paragraph">
      <style:paragraph-properties fo:text-align="center" fo:margin-top="0.0416in" fo:margin-bottom="0.0416in"/>
      <style:text-properties style:font-name="Calibri" style:font-name-complex="Calibri"/>
    </style:style>
    <style:style style:name="P34" style:parent-style-name="Normalny" style:family="paragraph">
      <style:paragraph-properties fo:text-align="center" fo:margin-top="0.0416in" fo:margin-bottom="0.0416in"/>
      <style:text-properties style:font-name="Calibri" style:font-name-complex="Calibri"/>
    </style:style>
    <style:style style:name="P35" style:parent-style-name="Normalny" style:family="paragraph">
      <style:paragraph-properties fo:text-align="center" fo:margin-top="0.0416in" fo:margin-bottom="0.0416in"/>
      <style:text-properties style:font-name="Calibri" style:font-name-complex="Calibri"/>
    </style:style>
    <style:style style:name="P36" style:parent-style-name="Normalny" style:family="paragraph">
      <style:paragraph-properties fo:text-align="center" fo:margin-top="0.0416in" fo:margin-bottom="0.0416in"/>
      <style:text-properties style:font-name="Calibri" style:font-name-complex="Calibri"/>
    </style:style>
    <style:style style:name="P37" style:parent-style-name="Normalny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P38" style:parent-style-name="Normalny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P39" style:parent-style-name="Normalny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TableColumn41" style:family="table-column">
      <style:table-column-properties style:column-width="0.709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0.7159in" style:use-optimal-column-width="false"/>
    </style:style>
    <style:style style:name="TableColumn46" style:family="table-column">
      <style:table-column-properties style:column-width="2.434in" style:use-optimal-column-width="false"/>
    </style:style>
    <style:style style:name="Table40" style:family="table">
      <style:table-properties style:width="9.5687in" fo:margin-left="0.075in" table:align="left"/>
    </style:style>
    <style:style style:name="TableRow47" style:family="table-row">
      <style:table-row-properties style:min-row-height="0.908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P50" style:parent-style-name="Normalny" style:family="paragraph">
      <style:paragraph-properties fo:text-align="center" fo:margin-bottom="0in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5" style:parent-style-name="Normalny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ny1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ny1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3" style:parent-style-name="Normalny" style:family="paragraph">
      <style:paragraph-properties fo:text-align="center" fo:margin-bottom="0in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5" style:parent-style-name="Normalny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9" style:parent-style-name="Normalny" style:family="paragraph">
      <style:paragraph-properties fo:text-align="center" fo:margin-bottom="0in"/>
      <style:text-properties style:font-name="Calibri" style:font-name-complex="Calibri"/>
    </style:style>
    <style:style style:name="P70" style:parent-style-name="Normalny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1" style:family="paragraph">
      <style:paragraph-properties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1" style:family="paragraph">
      <style:paragraph-properties fo:text-align="center" fo:margin-top="0.0416in" fo:margin-bottom="0.0416in" fo:line-height="100%"/>
    </style:style>
    <style:style style:name="T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ny1" style:family="paragraph">
      <style:paragraph-properties fo:text-align="center" fo:margin-top="0.0416in" fo:margin-bottom="0.0416in" fo:line-height="100%"/>
    </style:style>
    <style:style style:name="T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1" style:family="paragraph">
      <style:paragraph-properties style:snap-to-layout-grid="false" fo:text-align="center" fo:margin-top="0.0416in" fo:margin-bottom="0.0416in" fo:line-height="100%"/>
    </style:style>
    <style:style style:name="T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ny1" style:family="paragraph">
      <style:paragraph-properties fo:text-align="center" fo:margin-top="0.0416in" fo:margin-bottom="0.0416in" fo:line-height="100%"/>
    </style:style>
    <style:style style:name="T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1" style:family="paragraph">
      <style:paragraph-properties style:snap-to-layout-grid="false" fo:text-align="center" fo:margin-top="0.0416in" fo:margin-bottom="0.0416in" fo:line-height="100%"/>
    </style:style>
    <style:style style:name="T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1" style:family="paragraph">
      <style:paragraph-properties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1" style:family="paragraph">
      <style:paragraph-properties fo:text-align="center" fo:margin-top="0.0416in" fo:margin-bottom="0.0416in" fo:line-height="100%"/>
    </style:style>
    <style:style style:name="T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asian="SimSun, 宋体" style:font-name-complex="Calibri"/>
    </style:style>
    <style:style style:name="P100" style:parent-style-name="Standard" style:family="paragraph">
      <style:paragraph-properties fo:line-height="115%"/>
      <style:text-properties style:font-name="Calibri" style:font-name-asian="SimSun, 宋体" style:font-name-complex="Calibri"/>
    </style:style>
    <style:style style:name="P101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asian="SimSun, 宋体" style:font-name-complex="Calibri"/>
    </style:style>
    <style:style style:name="P102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asian="SimSun, 宋体" style:font-name-complex="Calibri"/>
    </style:style>
    <style:style style:name="P103" style:parent-style-name="Standard" style:family="paragraph">
      <style:paragraph-properties fo:line-height="115%" fo:margin-left="0.0395in">
        <style:tab-stops/>
      </style:paragraph-properties>
    </style:style>
    <style:style style:name="T104" style:parent-style-name="Domyślnaczcionkaakapitu" style:family="text">
      <style:text-properties style:font-name="Calibri" style:font-name-asian="SimSun, 宋体" style:font-name-complex="Calibri"/>
    </style:style>
    <style:style style:name="P105" style:parent-style-name="Standard" style:family="paragraph">
      <style:paragraph-properties fo:widows="0" fo:orphans="0" fo:margin-top="0.0416in" fo:margin-bottom="0.0416in"/>
    </style:style>
    <style:style style:name="T106" style:parent-style-name="Domyślnaczcionkaakapitu" style:family="text">
      <style:text-properties style:font-name="Calibri" style:font-name-asian="SimSun, 宋体" style:font-name-complex="Calibri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center" fo:margin-top="0.0416in" fo:margin-bottom="0.0416in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0" style:parent-style-name="Normalny" style:family="paragraph">
      <style:paragraph-properties style:snap-to-layout-grid="false" fo:text-align="center" fo:margin-top="0.0416in" fo:margin-bottom="0.0416in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2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P113" style:parent-style-name="Normalny" style:family="paragraph">
      <style:paragraph-properties style:snap-to-layout-grid="false" fo:text-align="center" fo:margin-top="0.0416in" fo:margin-bottom="0.0416in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5" style:parent-style-name="Normalny" style:family="paragraph">
      <style:paragraph-properties style:snap-to-layout-grid="false" fo:text-align="center" fo:margin-top="0.0416in" fo:margin-bottom="0.0416in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7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P118" style:parent-style-name="Normalny" style:family="paragraph">
      <style:paragraph-properties style:snap-to-layout-grid="false" fo:text-align="center" fo:margin-top="0.0416in" fo:margin-bottom="0.0416in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0" style:parent-style-name="Domyślnaczcionkaakapitu" style:family="text">
      <style:text-properties style:font-name="Calibri" style:font-name-complex="Calibri" fo:font-weight="bold" style:font-weight-asian="bold"/>
    </style:style>
    <style:style style:name="T121" style:parent-style-name="Domyślnaczcionkaakapitu" style:family="text">
      <style:text-properties style:font-name="Calibri" style:font-name-complex="Calibri" fo:font-weight="bold" style:font-weight-asian="bold"/>
    </style:style>
    <style:style style:name="T122" style:parent-style-name="Domyślnaczcionkaakapitu" style:family="text">
      <style:text-properties style:font-name="Calibri" style:font-name-complex="Calibri" fo:font-weight="bold" style:font-weight-asian="bold"/>
    </style:style>
    <style:style style:name="T123" style:parent-style-name="Domyślnaczcionkaakapitu" style:family="text">
      <style:text-properties style:font-name="Calibri" style:font-name-complex="Calibri" fo:font-weight="bold" style:font-weight-asian="bold"/>
    </style:style>
    <style:style style:name="T124" style:parent-style-name="Domyślnaczcionkaakapitu" style:family="text">
      <style:text-properties style:font-name="Calibri" style:font-name-complex="Calibri" fo:font-weight="bold" style:font-weight-asian="bold"/>
    </style:style>
    <style:style style:name="T125" style:parent-style-name="Domyślnaczcionkaakapitu" style:family="text">
      <style:text-properties style:font-name="Calibri" style:font-name-complex="Calibri" fo:font-weight="bold" style:font-weight-asian="bold"/>
    </style:style>
    <style:style style:name="T126" style:parent-style-name="Domyślnaczcionkaakapitu" style:family="text">
      <style:text-properties style:font-name="Calibri" style:font-name-complex="Calibri" fo:font-weight="bold" style:font-weight-asian="bold"/>
    </style:style>
    <style:style style:name="P127" style:parent-style-name="Normalny" style:family="paragraph">
      <style:text-properties style:font-name="Calibri" style:font-name-complex="Calibri"/>
    </style:style>
    <style:style style:name="P128" style:parent-style-name="Normalny" style:family="paragraph">
      <style:text-properties style:font-name="Calibri" style:font-name-complex="Calibri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ny1" style:family="paragraph">
      <style:paragraph-properties fo:text-align="center" fo:margin-top="0.0416in" fo:margin-bottom="0.0416in" fo:line-height="100%"/>
    </style:style>
    <style:style style:name="T1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P13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6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139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140" style:parent-style-name="Domyślnaczcionkaakapitu" style:family="text">
      <style:text-properties style:font-name="Calibri"/>
    </style:style>
    <style:style style:name="P141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2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 style:min-row-height="0.6131in" style:use-optimal-row-height="false"/>
    </style:style>
    <style:style style:name="P146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7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150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151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152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153" style:parent-style-name="Domyślnaczcionkaakapitu" style:family="text">
      <style:text-properties style:font-name="Calibri"/>
    </style:style>
    <style:style style:name="P154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P159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0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asian="SimSun, 宋体" style:font-name-complex="Calibri"/>
    </style:style>
    <style:style style:name="P163" style:parent-style-name="Standard" style:family="paragraph">
      <style:paragraph-properties fo:line-height="115%" fo:margin-left="0.0395in">
        <style:tab-stops/>
      </style:paragraph-properties>
    </style:style>
    <style:style style:name="T164" style:parent-style-name="Domyślnaczcionkaakapitu" style:family="text">
      <style:text-properties style:font-name="Calibri" style:font-name-asian="SimSun, 宋体" style:font-name-complex="Calibri"/>
    </style:style>
    <style:style style:name="P165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asian="SimSun, 宋体" style:font-name-complex="Calibri"/>
    </style:style>
    <style:style style:name="P166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167" style:parent-style-name="Domyślnaczcionkaakapitu" style:family="text">
      <style:text-properties style:font-name="Calibri"/>
    </style:style>
    <style:style style:name="P168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9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72" style:family="table-row">
      <style:table-row-properties style:min-row-height="1.1375in" style:use-optimal-row-height="false"/>
    </style:style>
    <style:style style:name="P173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4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177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178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179" style:parent-style-name="Domyślnaczcionkaakapitu" style:family="text">
      <style:text-properties style:font-name="Calibri"/>
    </style:style>
    <style:style style:name="P180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1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84" style:family="table-row">
      <style:table-row-properties style:min-row-height="0.0416in" style:use-optimal-row-height="false"/>
    </style:style>
    <style:style style:name="P18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6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189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190" style:parent-style-name="Domyślnaczcionkaakapitu" style:family="text">
      <style:text-properties style:font-name="Calibri"/>
    </style:style>
    <style:style style:name="P191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2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P196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7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line-height="115%" fo:margin-left="0.0395in">
        <style:tab-stops/>
      </style:paragraph-properties>
    </style:style>
    <style:style style:name="T200" style:parent-style-name="Domyślnaczcionkaakapitu" style:family="text">
      <style:text-properties style:font-name="Calibri" style:font-name-complex="Calibri"/>
    </style:style>
    <style:style style:name="P201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202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203" style:parent-style-name="Domyślnaczcionkaakapitu" style:family="text">
      <style:text-properties style:font-name="Calibri"/>
    </style:style>
    <style:style style:name="P204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P209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0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213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214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215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216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217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218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219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220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221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222" style:parent-style-name="Domyślnaczcionkaakapitu" style:family="text">
      <style:text-properties style:font-name="Calibri"/>
    </style:style>
    <style:style style:name="P223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24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P228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29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34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P239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0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243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Calibri"/>
    </style:style>
    <style:style style:name="P244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245" style:parent-style-name="Domyślnaczcionkaakapitu" style:family="text">
      <style:text-properties style:font-name="Calibri"/>
    </style:style>
    <style:style style:name="P246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7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P251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2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15%" fo:margin-left="0.0395in">
        <style:tab-stops/>
      </style:paragraph-properties>
    </style:style>
    <style:style style:name="T255" style:parent-style-name="Domyślnaczcionkaakapitu" style:family="text">
      <style:text-properties style:font-name="Calibri" style:font-name-complex="Calibri"/>
    </style:style>
    <style:style style:name="P256" style:parent-style-name="Normalny" style:family="paragraph">
      <style:paragraph-properties fo:margin-bottom="0in" fo:line-height="115%" fo:margin-left="0.0395in">
        <style:tab-stops/>
      </style:paragraph-properties>
    </style:style>
    <style:style style:name="T257" style:parent-style-name="Domyślnaczcionkaakapitu" style:family="text">
      <style:text-properties style:font-name="Calibri"/>
    </style:style>
    <style:style style:name="P258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9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P263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4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line-height="115%"/>
    </style:style>
    <style:style style:name="T267" style:parent-style-name="Domyślnaczcionkaakapitu" style:family="text">
      <style:text-properties style:font-name="Calibri" style:font-name-complex="Calibri"/>
    </style:style>
    <style:style style:name="P268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9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1" style:family="paragraph">
      <style:paragraph-properties style:snap-to-layout-grid="false" fo:text-align="center" fo:margin-top="0.0416in" fo:margin-bottom="0.0416in" fo:line-height="100%"/>
    </style:style>
    <style:style style:name="T2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asian="SimSun, 宋体" style:font-name-complex="Arial" fo:font-weight="bold" style:font-weight-asian="bold" style:font-weight-complex="bold"/>
    </style:style>
    <style:style style:name="P280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asian="SimSun, 宋体" style:font-name-complex="Arial"/>
    </style:style>
    <style:style style:name="P281" style:parent-style-name="Standard" style:family="paragraph">
      <style:paragraph-properties fo:line-height="115%" fo:margin-left="0.0395in">
        <style:tab-stops/>
      </style:paragraph-properties>
    </style:style>
    <style:style style:name="T282" style:parent-style-name="Internetlink" style:family="text">
      <style:text-properties style:font-name="Calibri" style:font-name-asian="SimSun, 宋体" style:font-name-complex="Arial"/>
    </style:style>
    <style:style style:name="P283" style:parent-style-name="Standard" style:family="paragraph">
      <style:paragraph-properties fo:line-height="115%" fo:margin-left="0.0395in">
        <style:tab-stops/>
      </style:paragraph-properties>
    </style:style>
    <style:style style:name="T284" style:parent-style-name="Domyślnaczcionkaakapitu" style:family="text">
      <style:text-properties style:font-name="Calibri" style:font-name-asian="Calibri" style:font-name-complex="Calibri" style:font-weight-complex="bold"/>
    </style:style>
    <style:style style:name="T285" style:parent-style-name="Domyślnaczcionkaakapitu" style:family="text">
      <style:text-properties style:font-name="Calibri" style:font-name-asian="SimSun, 宋体" style:font-name-complex="Arial" style:font-weight-complex="bold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snap-to-layout-grid="false" fo:text-align="center" fo:margin-top="0.0416in" fo:margin-bottom="0.0416in"/>
    </style:style>
    <style:style style:name="T2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89" style:parent-style-name="Normalny" style:family="paragraph">
      <style:paragraph-properties style:snap-to-layout-grid="false" fo:text-align="center" fo:margin-top="0.0416in" fo:margin-bottom="0.0416in"/>
    </style:style>
    <style:style style:name="T2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91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P292" style:parent-style-name="Normalny" style:family="paragraph">
      <style:paragraph-properties style:snap-to-layout-grid="false" fo:text-align="center" fo:margin-top="0.0416in" fo:margin-bottom="0.0416in"/>
    </style:style>
    <style:style style:name="T2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94" style:parent-style-name="Normalny" style:family="paragraph">
      <style:paragraph-properties style:snap-to-layout-grid="false" fo:text-align="center" fo:margin-top="0.0416in" fo:margin-bottom="0.0416in"/>
    </style:style>
    <style:style style:name="T2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96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P297" style:parent-style-name="Normalny" style:family="paragraph">
      <style:paragraph-properties style:snap-to-layout-grid="false" fo:text-align="center" fo:margin-top="0.0416in" fo:margin-bottom="0.0416in"/>
    </style:style>
    <style:style style:name="T2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9" style:parent-style-name="Domyślnaczcionkaakapitu" style:family="text">
      <style:text-properties style:font-name="Calibri" style:font-name-complex="Calibri" fo:font-weight="bold" style:font-weight-asian="bold"/>
    </style:style>
    <style:style style:name="T300" style:parent-style-name="Domyślnaczcionkaakapitu" style:family="text">
      <style:text-properties style:font-name="Calibri" style:font-name-complex="Calibri" fo:font-weight="bold" style:font-weight-asian="bold"/>
    </style:style>
    <style:style style:name="T301" style:parent-style-name="Domyślnaczcionkaakapitu" style:family="text">
      <style:text-properties style:font-name="Calibri" style:font-name-complex="Calibri" fo:font-weight="bold" style:font-weight-asian="bold"/>
    </style:style>
    <style:style style:name="T302" style:parent-style-name="Domyślnaczcionkaakapitu" style:family="text">
      <style:text-properties style:font-name="Calibri" style:font-name-complex="Calibri" fo:font-weight="bold" style:font-weight-asian="bold"/>
    </style:style>
    <style:style style:name="T303" style:parent-style-name="Domyślnaczcionkaakapitu" style:family="text">
      <style:text-properties style:font-name="Calibri" style:font-name-complex="Calibri" fo:font-weight="bold" style:font-weight-asian="bold"/>
    </style:style>
    <style:style style:name="T304" style:parent-style-name="Domyślnaczcionkaakapitu" style:family="text">
      <style:text-properties style:font-name="Calibri" style:font-name-complex="Calibri" fo:font-weight="bold" style:font-weight-asian="bold"/>
    </style:style>
    <style:style style:name="T305" style:parent-style-name="Domyślnaczcionkaakapitu" style:family="text">
      <style:text-properties style:font-name="Calibri" style:font-name-complex="Calibri" fo:font-weight="bold" style:font-weight-asian="bold"/>
    </style:style>
    <style:style style:name="P306" style:parent-style-name="Normalny" style:family="paragraph">
      <style:text-properties style:font-name="Calibri" style:font-name-complex="Calibri"/>
    </style:style>
    <style:style style:name="P307" style:parent-style-name="Normalny" style:family="paragraph">
      <style:paragraph-properties style:snap-to-layout-grid="false" fo:margin-top="0.0416in" fo:margin-bottom="0.0416in"/>
      <style:text-properties style:font-name="Calibri" style:font-name-complex="Calibri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ny1" style:family="paragraph">
      <style:paragraph-properties style:snap-to-layout-grid="false" fo:text-align="center" fo:margin-top="0.0416in" fo:margin-bottom="0.0416in" fo:line-height="100%"/>
    </style:style>
    <style:style style:name="T3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P314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line-height="115%" fo:margin-left="0.0395in">
        <style:tab-stops/>
      </style:paragraph-properties>
    </style:style>
    <style:style style:name="T318" style:parent-style-name="Domyślnaczcionkaakapitu" style:family="text">
      <style:text-properties style:font-name="Calibri" style:font-name-asian="SimSun, 宋体" style:font-name-complex="Arial" fo:font-weight="bold" style:font-weight-asian="bold" style:font-weight-complex="bold"/>
    </style:style>
    <style:style style:name="P319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asian="SimSun, 宋体" style:font-name-complex="Arial" style:font-weight-complex="bold"/>
    </style:style>
    <style:style style:name="P320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asian="SimSun, 宋体" style:font-name-complex="Arial" style:font-weight-complex="bold"/>
    </style:style>
    <style:style style:name="P321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  <style:text-properties style:font-name="Calibri" style:font-name-asian="SimSun, 宋体" style:font-name-complex="Arial"/>
    </style:style>
    <style:style style:name="P322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3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P327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8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331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style:font-weight-complex="bold"/>
    </style:style>
    <style:style style:name="P332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333" style:parent-style-name="Domyślnaczcionkaakapitu" style:family="text">
      <style:text-properties style:font-name="Calibri"/>
    </style:style>
    <style:style style:name="P334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3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P339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0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343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style:font-weight-complex="bold"/>
    </style:style>
    <style:style style:name="P344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style:font-weight-complex="bold"/>
    </style:style>
    <style:style style:name="P345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346" style:parent-style-name="Domyślnaczcionkaakapitu" style:family="text">
      <style:text-properties style:font-name="Calibri"/>
    </style:style>
    <style:style style:name="P347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8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51" style:family="table-row">
      <style:table-row-properties style:min-row-height="1.0756in" style:use-optimal-row-height="false"/>
    </style:style>
    <style:style style:name="P352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3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356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style:font-weight-complex="bold"/>
    </style:style>
    <style:style style:name="P357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style:font-weight-complex="bold"/>
    </style:style>
    <style:style style:name="P358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359" style:parent-style-name="Domyślnaczcionkaakapitu" style:family="text">
      <style:text-properties style:font-name="Calibri"/>
    </style:style>
    <style:style style:name="P360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1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P36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6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369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style:font-weight-complex="bold"/>
    </style:style>
    <style:style style:name="P370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style:font-weight-complex="bold"/>
    </style:style>
    <style:style style:name="P371" style:parent-style-name="Standard" style:family="paragraph">
      <style:paragraph-properties fo:line-height="115%" fo:margin-left="0.0395in">
        <style:tab-stops/>
      </style:paragraph-properties>
    </style:style>
    <style:style style:name="P372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3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P377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8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style:font-weight-complex="bold"/>
    </style:style>
    <style:style style:name="P381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style:font-weight-complex="bold"/>
    </style:style>
    <style:style style:name="P382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383" style:parent-style-name="Domyślnaczcionkaakapitu" style:family="text">
      <style:text-properties style:font-name="Calibri" style:font-name-complex="Calibri"/>
    </style:style>
    <style:style style:name="T384" style:parent-style-name="Domyślnaczcionkaakapitu" style:family="text">
      <style:text-properties style:font-name="Calibri"/>
    </style:style>
    <style:style style:name="P38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6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P390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1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line-height="115%" fo:margin-left="0.0395in">
        <style:tab-stops/>
      </style:paragraph-properties>
    </style:style>
    <style:style style:name="T394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P395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style:font-weight-complex="bold"/>
    </style:style>
    <style:style style:name="P396" style:parent-style-name="Standard" style:family="paragraph">
      <style:paragraph-properties fo:line-height="115%" fo:margin-left="0.0395in">
        <style:tab-stops/>
      </style:paragraph-properties>
    </style:style>
    <style:style style:name="T397" style:parent-style-name="Domyślnaczcionkaakapitu" style:family="text">
      <style:text-properties style:font-name="Calibri"/>
    </style:style>
    <style:style style:name="P398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9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P403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4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asian="SimSun, 宋体" style:font-name-complex="Arial" fo:font-weight="bold" style:font-weight-asian="bold" style:font-weight-complex="bold"/>
    </style:style>
    <style:style style:name="P407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asian="SimSun, 宋体" style:font-name-complex="Arial" style:font-weight-complex="bold"/>
    </style:style>
    <style:style style:name="P408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409" style:parent-style-name="Domyślnaczcionkaakapitu" style:family="text">
      <style:text-properties style:font-name="Calibri"/>
    </style:style>
    <style:style style:name="P410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1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P41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6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419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P420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1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P42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6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line-height="115%" fo:margin-left="0.0395in">
        <style:tab-stops/>
      </style:paragraph-properties>
    </style:style>
    <style:style style:name="T429" style:parent-style-name="Domyślnaczcionkaakapitu" style:family="text">
      <style:text-properties style:font-name="Calibri"/>
    </style:style>
    <style:style style:name="P430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1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P43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6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margin-bottom="0in" fo:line-height="115%" fo:margin-left="0.0395in">
        <style:tab-stops/>
      </style:paragraph-properties>
    </style:style>
    <style:style style:name="T4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40" style:parent-style-name="Normalny" style:family="paragraph">
      <style:paragraph-properties fo:margin-bottom="0in" fo:line-height="115%" fo:margin-left="0.0395in">
        <style:tab-stops/>
      </style:paragraph-properties>
    </style:style>
    <style:style style:name="T441" style:parent-style-name="Domyślnaczcionkaakapitu" style:family="text">
      <style:text-properties style:font-name="Calibri" style:font-name-complex="Calibri" style:font-weight-complex="bold"/>
    </style:style>
    <style:style style:name="P442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3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P447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8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line-height="115%" fo:margin-left="0.039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51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2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style:snap-to-layout-grid="false" fo:text-align="center"/>
    </style:style>
    <style:style style:name="T4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style:snap-to-layout-grid="false" fo:text-align="center"/>
    </style:style>
    <style:style style:name="T4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line-height="115%"/>
      <style:text-properties style:font-name="Calibri" style:font-name-asian="SimSun, 宋体" style:font-name-complex="Arial" fo:font-weight="bold" style:font-weight-asian="bold" style:font-weight-complex="bold"/>
    </style:style>
    <style:style style:name="P464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asian="SimSun, 宋体" style:font-name-complex="Arial"/>
    </style:style>
    <style:style style:name="P465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asian="SimSun, 宋体" style:font-name-complex="Arial" style:font-weight-complex="bold"/>
    </style:style>
    <style:style style:name="P466" style:parent-style-name="Standard" style:family="paragraph">
      <style:paragraph-properties fo:line-height="115%" fo:margin-left="0.0395in">
        <style:tab-stops/>
      </style:paragraph-properties>
    </style:style>
    <style:style style:name="T467" style:parent-style-name="Domyślnaczcionkaakapitu" style:family="text">
      <style:text-properties style:font-name="Calibri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P470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P471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P472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P473" style:parent-style-name="Normalny" style:family="paragraph">
      <style:paragraph-properties style:snap-to-layout-grid="false" fo:text-align="center" fo:margin-top="0.0416in" fo:margin-bottom="0.0416in"/>
    </style:style>
    <style:style style:name="T4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75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P476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P477" style:parent-style-name="Normalny" style:family="paragraph">
      <style:paragraph-properties style:snap-to-layout-grid="false" fo:text-align="center" fo:margin-top="0.0416in" fo:margin-bottom="0.0416in"/>
    </style:style>
    <style:style style:name="T4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79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P480" style:parent-style-name="Normalny" style:family="paragraph">
      <style:paragraph-properties style:snap-to-layout-grid="false" fo:text-align="center" fo:margin-top="0.0416in" fo:margin-bottom="0.0416in"/>
    </style:style>
    <style:style style:name="T4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82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P483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P484" style:parent-style-name="Normalny" style:family="paragraph">
      <style:paragraph-properties style:snap-to-layout-grid="false" fo:text-align="center" fo:margin-top="0.0416in" fo:margin-bottom="0.0416in"/>
    </style:style>
    <style:style style:name="T4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Normalny1" style:family="paragraph">
      <style:paragraph-properties style:snap-to-layout-grid="false" fo:text-align="center" fo:margin-top="0.0416in" fo:margin-bottom="0.0416in" fo:line-height="100%"/>
    </style:style>
    <style:style style:name="T4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P492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3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asian="SimSun, 宋体" style:font-name-complex="Arial" fo:font-weight="bold" style:font-weight-asian="bold" style:font-weight-complex="bold"/>
    </style:style>
    <style:style style:name="P496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asian="SimSun, 宋体" style:font-name-complex="Arial" style:font-weight-complex="bold"/>
    </style:style>
    <style:style style:name="P497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asian="SimSun, 宋体" style:font-name-complex="Arial" style:font-weight-complex="bold"/>
    </style:style>
    <style:style style:name="P498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  <style:text-properties style:font-name="Calibri" style:font-name-asian="SimSun, 宋体" style:font-name-complex="Arial" style:font-weight-complex="bold"/>
    </style:style>
    <style:style style:name="P499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0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P504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508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509" style:parent-style-name="Domyślnaczcionkaakapitu" style:family="text">
      <style:text-properties style:font-name="Calibri"/>
    </style:style>
    <style:style style:name="P510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1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P51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6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519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520" style:parent-style-name="Domyślnaczcionkaakapitu" style:family="text">
      <style:text-properties style:font-name="Calibri"/>
    </style:style>
    <style:style style:name="P521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2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P526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7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530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/>
    </style:style>
    <style:style style:name="P531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/>
    </style:style>
    <style:style style:name="P532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533" style:parent-style-name="Domyślnaczcionkaakapitu" style:family="text">
      <style:text-properties style:font-name="Calibri"/>
    </style:style>
    <style:style style:name="P534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P539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0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line-height="115%" fo:margin-left="0.0395in">
        <style:tab-stops/>
      </style:paragraph-properties>
    </style:style>
    <style:style style:name="T543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P544" style:parent-style-name="Standard" style:family="paragraph">
      <style:paragraph-properties fo:margin-left="0.0395in">
        <style:tab-stops/>
      </style:paragraph-properties>
      <style:text-properties style:font-name="Calibri" style:font-name-complex="Arial" style:font-weight-complex="bold"/>
    </style:style>
    <style:style style:name="P545" style:parent-style-name="Standard" style:family="paragraph">
      <style:paragraph-properties fo:margin-top="0.0416in" fo:margin-bottom="0.0416in" fo:margin-left="0.0395in">
        <style:tab-stops/>
      </style:paragraph-properties>
      <style:text-properties style:font-name="Calibri" style:font-name-complex="Arial" style:font-weight-complex="bold"/>
    </style:style>
    <style:style style:name="P546" style:parent-style-name="Standard" style:family="paragraph">
      <style:paragraph-properties fo:margin-left="0.0395in">
        <style:tab-stops/>
      </style:paragraph-properties>
      <style:text-properties style:font-name="Calibri" style:font-name-complex="Arial" style:font-weight-complex="bold" fo:language="en" fo:country="US"/>
    </style:style>
    <style:style style:name="P547" style:parent-style-name="Standard" style:family="paragraph">
      <style:paragraph-properties fo:margin-left="0.0395in">
        <style:tab-stops/>
      </style:paragraph-properties>
      <style:text-properties style:font-name="Calibri" style:font-name-complex="Arial" style:font-weight-complex="bold" fo:language="en" fo:country="US"/>
    </style:style>
    <style:style style:name="P548" style:parent-style-name="Standard" style:family="paragraph">
      <style:paragraph-properties fo:margin-top="0.0416in" fo:margin-bottom="0.0416in" fo:margin-left="0.0395in">
        <style:tab-stops/>
      </style:paragraph-properties>
      <style:text-properties style:font-name="Calibri" style:font-name-complex="Arial" style:font-weight-complex="bold" fo:language="en" fo:country="US"/>
    </style:style>
    <style:style style:name="P549" style:parent-style-name="Standard" style:family="paragraph">
      <style:paragraph-properties fo:margin-left="0.0395in">
        <style:tab-stops/>
      </style:paragraph-properties>
      <style:text-properties style:font-name="Calibri" style:font-name-complex="Arial" style:font-weight-complex="bold" fo:language="en" fo:country="US"/>
    </style:style>
    <style:style style:name="P550" style:parent-style-name="Standard" style:family="paragraph">
      <style:paragraph-properties fo:margin-top="0.0416in" fo:margin-bottom="0.0416in" fo:margin-left="0.0395in">
        <style:tab-stops/>
      </style:paragraph-properties>
      <style:text-properties style:font-name="Calibri" style:font-name-complex="Arial" style:font-weight-complex="bold"/>
    </style:style>
    <style:style style:name="P551" style:parent-style-name="Standard" style:family="paragraph">
      <style:paragraph-properties fo:margin-left="0.0395in">
        <style:tab-stops/>
      </style:paragraph-properties>
      <style:text-properties style:font-name="Calibri" style:font-name-complex="Arial" style:font-weight-complex="bold"/>
    </style:style>
    <style:style style:name="P552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553" style:parent-style-name="Domyślnaczcionkaakapitu" style:family="text">
      <style:text-properties style:font-name="Calibri"/>
    </style:style>
    <style:style style:name="P554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58" style:family="table-row">
      <style:table-row-properties style:min-row-height="0.6659in" style:use-optimal-row-height="false"/>
    </style:style>
    <style:style style:name="P559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0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fo:margin-top="0.0416in" fo:margin-bottom="0.0416in" fo:line-height="115%" fo:margin-left="0.0395in">
        <style:tab-stops/>
      </style:paragraph-properties>
    </style:style>
    <style:style style:name="T563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P564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68" style:family="table-row">
      <style:table-row-properties style:min-row-height="0.318in" style:use-optimal-row-height="false"/>
    </style:style>
    <style:style style:name="P569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0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1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2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3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P577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8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581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/>
    </style:style>
    <style:style style:name="P582" style:parent-style-name="Standard" style:family="paragraph">
      <style:paragraph-properties fo:line-height="115%" fo:margin-left="0.0395in">
        <style:tab-stops/>
      </style:paragraph-properties>
    </style:style>
    <style:style style:name="T583" style:parent-style-name="Domyślnaczcionkaakapitu" style:family="text">
      <style:text-properties style:font-name="Calibri" style:font-name-complex="Arial" style:font-weight-complex="bold"/>
    </style:style>
    <style:style style:name="T584" style:parent-style-name="Domyślnaczcionkaakapitu" style:family="text">
      <style:text-properties style:font-name="Calibri" style:font-name-complex="Arial"/>
    </style:style>
    <style:style style:name="P585" style:parent-style-name="Standard" style:family="paragraph">
      <style:paragraph-properties fo:line-height="115%" fo:margin-left="0.0395in">
        <style:tab-stops/>
      </style:paragraph-properties>
    </style:style>
    <style:style style:name="T586" style:parent-style-name="Domyślnaczcionkaakapitu" style:family="text">
      <style:text-properties style:font-name="Calibri"/>
    </style:style>
    <style:style style:name="P587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/>
    </style:style>
    <style:style style:name="P588" style:parent-style-name="Standard" style:family="paragraph">
      <style:paragraph-properties fo:line-height="115%" fo:margin-left="0.0395in">
        <style:tab-stops/>
      </style:paragraph-properties>
    </style:style>
    <style:style style:name="T589" style:parent-style-name="Domyślnaczcionkaakapitu" style:family="text">
      <style:text-properties style:font-name="Calibri"/>
    </style:style>
    <style:style style:name="P590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1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2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93" style:family="table-row">
      <style:table-row-properties style:use-optimal-row-height="false"/>
    </style:style>
    <style:style style:name="P594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line-height="115%" fo:margin-left="0.0395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598" style:parent-style-name="Standard" style:family="paragraph">
      <style:paragraph-properties style:line-height-at-least="0.2083in"/>
      <style:text-properties style:font-name="Calibri" style:font-name-asian="Times New Roman" style:font-name-complex="Arial" fo:font-weight="bold" style:font-weight-asian="bold" style:font-weight-complex="bold" fo:color="#1A1A1A" style:language-asian="pl" style:country-asian="PL"/>
    </style:style>
    <style:style style:name="P599" style:parent-style-name="Standard" style:family="paragraph">
      <style:paragraph-properties style:line-height-at-least="0.2083in"/>
      <style:text-properties style:font-name="Calibri" style:font-name-asian="Times New Roman" style:font-name-complex="Arial" fo:color="#1A1A1A" style:language-asian="pl" style:country-asian="PL"/>
    </style:style>
    <style:style style:name="P600" style:parent-style-name="Standard" style:family="paragraph">
      <style:paragraph-properties style:line-height-at-least="0.2083in"/>
      <style:text-properties style:font-name="Calibri" style:font-name-asian="Times New Roman" style:font-name-complex="Arial" fo:font-weight="bold" style:font-weight-asian="bold" style:font-weight-complex="bold" fo:color="#1A1A1A" style:language-asian="pl" style:country-asian="PL"/>
    </style:style>
    <style:style style:name="P601" style:parent-style-name="Standard" style:family="paragraph">
      <style:paragraph-properties style:line-height-at-least="0.2083in"/>
      <style:text-properties style:font-name="Calibri" style:font-name-asian="Times New Roman" style:font-name-complex="Arial" fo:color="#1A1A1A" style:language-asian="pl" style:country-asian="PL"/>
    </style:style>
    <style:style style:name="P602" style:parent-style-name="Standard" style:family="paragraph">
      <style:paragraph-properties style:line-height-at-least="0.2083in"/>
      <style:text-properties style:font-name="Calibri" style:font-name-asian="Times New Roman" style:font-name-complex="Arial" fo:font-weight="bold" style:font-weight-asian="bold" style:font-weight-complex="bold" fo:color="#1A1A1A" style:language-asian="pl" style:country-asian="PL"/>
    </style:style>
    <style:style style:name="P603" style:parent-style-name="Standard" style:family="paragraph">
      <style:paragraph-properties style:line-height-at-least="0.2083in"/>
      <style:text-properties style:font-name="Calibri" style:font-name-asian="Times New Roman" style:font-name-complex="Arial" fo:color="#1A1A1A" style:language-asian="pl" style:country-asian="PL"/>
    </style:style>
    <style:style style:name="P604" style:parent-style-name="Standard" style:family="paragraph">
      <style:paragraph-properties style:line-height-at-least="0.2083in"/>
      <style:text-properties style:font-name="Calibri" style:font-name-asian="Times New Roman" style:font-name-complex="Arial" fo:font-weight="bold" style:font-weight-asian="bold" style:font-weight-complex="bold" fo:color="#1A1A1A" style:language-asian="pl" style:country-asian="PL"/>
    </style:style>
    <style:style style:name="P605" style:parent-style-name="Standard" style:family="paragraph">
      <style:paragraph-properties style:line-height-at-least="0.2083in"/>
      <style:text-properties style:font-name="Calibri" style:font-name-asian="Times New Roman" style:font-name-complex="Arial" fo:color="#1A1A1A" style:language-asian="pl" style:country-asian="PL"/>
    </style:style>
    <style:style style:name="P606" style:parent-style-name="Standard" style:family="paragraph">
      <style:paragraph-properties style:line-height-at-least="0.2083in"/>
      <style:text-properties style:font-name="Calibri" style:font-name-asian="Times New Roman" style:font-name-complex="Arial" fo:font-weight="bold" style:font-weight-asian="bold" style:font-weight-complex="bold" fo:color="#1A1A1A" style:language-asian="pl" style:country-asian="PL"/>
    </style:style>
    <style:style style:name="P607" style:parent-style-name="Standard" style:family="paragraph">
      <style:paragraph-properties style:line-height-at-least="0.2083in"/>
      <style:text-properties style:font-name="Calibri" style:font-name-asian="Times New Roman" style:font-name-complex="Arial" fo:color="#1A1A1A" style:language-asian="pl" style:country-asian="PL"/>
    </style:style>
    <style:style style:name="P608" style:parent-style-name="Standard" style:family="paragraph">
      <style:paragraph-properties style:line-height-at-least="0.2083in"/>
      <style:text-properties style:font-name="Calibri" style:font-name-asian="Times New Roman" style:font-name-complex="Arial" fo:font-weight="bold" style:font-weight-asian="bold" style:font-weight-complex="bold" fo:color="#1A1A1A" style:language-asian="pl" style:country-asian="PL"/>
    </style:style>
    <style:style style:name="P609" style:parent-style-name="Standard" style:family="paragraph">
      <style:paragraph-properties style:line-height-at-least="0.2083in"/>
      <style:text-properties style:font-name="Calibri" style:font-name-asian="Times New Roman" style:font-name-complex="Arial" fo:color="#1A1A1A" style:language-asian="pl" style:country-asian="PL"/>
    </style:style>
    <style:style style:name="P610" style:parent-style-name="Standard" style:family="paragraph">
      <style:paragraph-properties style:line-height-at-least="0.2083in"/>
      <style:text-properties style:font-name="Calibri" style:font-name-asian="Times New Roman" style:font-name-complex="Arial" fo:font-weight="bold" style:font-weight-asian="bold" style:font-weight-complex="bold" fo:color="#1A1A1A" style:language-asian="pl" style:country-asian="PL"/>
    </style:style>
    <style:style style:name="P611" style:parent-style-name="Standard" style:family="paragraph">
      <style:paragraph-properties style:line-height-at-least="0.2083in"/>
      <style:text-properties style:font-name="Calibri" style:font-name-asian="Times New Roman" style:font-name-complex="Arial" fo:color="#1A1A1A" style:language-asian="pl" style:country-asian="PL"/>
    </style:style>
    <style:style style:name="P612" style:parent-style-name="Standard" style:family="paragraph">
      <style:paragraph-properties style:line-height-at-least="0.2083in"/>
      <style:text-properties style:font-name="Calibri" style:font-name-asian="Times New Roman" style:font-name-complex="Arial" fo:font-weight="bold" style:font-weight-asian="bold" style:font-weight-complex="bold" fo:color="#1A1A1A" style:language-asian="pl" style:country-asian="PL"/>
    </style:style>
    <style:style style:name="P613" style:parent-style-name="Standard" style:family="paragraph">
      <style:paragraph-properties style:line-height-at-least="0.2083in"/>
      <style:text-properties style:font-name="Calibri" style:font-name-asian="Times New Roman" style:font-name-complex="Arial" fo:color="#1A1A1A" style:language-asian="pl" style:country-asian="PL"/>
    </style:style>
    <style:style style:name="P614" style:parent-style-name="Standard" style:family="paragraph">
      <style:paragraph-properties style:line-height-at-least="0.2083in"/>
      <style:text-properties style:font-name="Calibri" style:font-name-asian="Times New Roman" style:font-name-complex="Arial" fo:font-weight="bold" style:font-weight-asian="bold" style:font-weight-complex="bold" fo:color="#1A1A1A" style:language-asian="pl" style:country-asian="PL"/>
    </style:style>
    <style:style style:name="P615" style:parent-style-name="Standard" style:family="paragraph">
      <style:paragraph-properties style:line-height-at-least="0.2083in"/>
      <style:text-properties style:font-name="Calibri" style:font-name-asian="Times New Roman" style:font-name-complex="Arial" fo:color="#1A1A1A" style:language-asian="pl" style:country-asian="PL"/>
    </style:style>
    <style:style style:name="P616" style:parent-style-name="Standard" style:family="paragraph">
      <style:paragraph-properties style:line-height-at-least="0.2083in"/>
      <style:text-properties style:font-name="Calibri" style:font-name-asian="Times New Roman" style:font-name-complex="Arial" fo:font-weight="bold" style:font-weight-asian="bold" style:font-weight-complex="bold" fo:color="#1A1A1A" style:language-asian="pl" style:country-asian="PL"/>
    </style:style>
    <style:style style:name="P617" style:parent-style-name="Standard" style:family="paragraph">
      <style:paragraph-properties fo:margin-bottom="0.0416in" style:line-height-at-least="0.2083in"/>
      <style:text-properties style:font-name="Calibri" style:font-name-asian="Times New Roman" style:font-name-complex="Arial" fo:color="#1A1A1A" style:language-asian="pl" style:country-asian="PL"/>
    </style:style>
    <style:style style:name="P618" style:parent-style-name="Standard" style:family="paragraph">
      <style:paragraph-properties style:line-height-at-least="0.2083in"/>
      <style:text-properties style:font-name="Calibri" style:font-name-asian="Times New Roman" style:font-name-complex="Arial" fo:color="#1A1A1A" style:language-asian="pl" style:country-asian="PL"/>
    </style:style>
    <style:style style:name="P619" style:parent-style-name="Standard" style:family="paragraph">
      <style:paragraph-properties style:line-height-at-least="0.2083in"/>
      <style:text-properties style:font-name="Calibri" style:font-name-asian="Times New Roman" style:font-name-complex="Arial" fo:font-weight="bold" style:font-weight-asian="bold" style:font-weight-complex="bold" fo:color="#1A1A1A" style:language-asian="pl" style:country-asian="PL"/>
    </style:style>
    <style:style style:name="P620" style:parent-style-name="Standard" style:family="paragraph">
      <style:paragraph-properties style:line-height-at-least="0.2083in"/>
      <style:text-properties style:font-name="Calibri" style:font-name-asian="Times New Roman" style:font-name-complex="Arial" fo:color="#1A1A1A" style:language-asian="pl" style:country-asian="PL"/>
    </style:style>
    <style:style style:name="P621" style:parent-style-name="Standard" style:family="paragraph">
      <style:paragraph-properties style:line-height-at-least="0.2083in"/>
      <style:text-properties style:font-name="Calibri" style:font-name-asian="Times New Roman" style:font-name-complex="Arial" fo:font-weight="bold" style:font-weight-asian="bold" style:font-weight-complex="bold" fo:color="#1A1A1A" style:language-asian="pl" style:country-asian="PL"/>
    </style:style>
    <style:style style:name="P622" style:parent-style-name="Standard" style:family="paragraph">
      <style:paragraph-properties style:line-height-at-least="0.2083in"/>
      <style:text-properties style:font-name="Calibri" style:font-name-asian="Times New Roman" style:font-name-complex="Arial" fo:color="#1A1A1A" style:language-asian="pl" style:country-asian="PL"/>
    </style:style>
    <style:style style:name="P623" style:parent-style-name="Standard" style:family="paragraph">
      <style:paragraph-properties style:line-height-at-least="0.2083in"/>
      <style:text-properties style:font-name="Calibri" style:font-name-asian="Times New Roman" style:font-name-complex="Arial" fo:font-weight="bold" style:font-weight-asian="bold" style:font-weight-complex="bold" fo:color="#1A1A1A" style:language-asian="pl" style:country-asian="PL"/>
    </style:style>
    <style:style style:name="P624" style:parent-style-name="Standard" style:family="paragraph">
      <style:paragraph-properties style:line-height-at-least="0.2083in"/>
      <style:text-properties style:font-name="Calibri" style:font-name-asian="Times New Roman" style:font-name-complex="Arial" fo:color="#1A1A1A" style:language-asian="pl" style:country-asian="PL"/>
    </style:style>
    <style:style style:name="P625" style:parent-style-name="Standard" style:family="paragraph">
      <style:paragraph-properties style:line-height-at-least="0.2083in"/>
      <style:text-properties style:font-name="Calibri" style:font-name-asian="Times New Roman" style:font-name-complex="Arial" fo:font-weight="bold" style:font-weight-asian="bold" style:font-weight-complex="bold" fo:color="#1A1A1A" style:language-asian="pl" style:country-asian="PL"/>
    </style:style>
    <style:style style:name="P626" style:parent-style-name="Standard" style:family="paragraph">
      <style:paragraph-properties style:line-height-at-least="0.2083in"/>
      <style:text-properties style:font-name="Calibri" style:font-name-asian="Times New Roman" style:font-name-complex="Arial" fo:color="#1A1A1A" style:language-asian="pl" style:country-asian="PL"/>
    </style:style>
    <style:style style:name="P627" style:parent-style-name="Standard" style:family="paragraph">
      <style:paragraph-properties style:line-height-at-least="0.2083in"/>
      <style:text-properties style:font-name="Calibri" style:font-name-asian="Times New Roman" style:font-name-complex="Arial" fo:font-weight="bold" style:font-weight-asian="bold" style:font-weight-complex="bold" fo:color="#1A1A1A" style:language-asian="pl" style:country-asian="PL"/>
    </style:style>
    <style:style style:name="P628" style:parent-style-name="Standard" style:family="paragraph">
      <style:paragraph-properties style:line-height-at-least="0.2083in" fo:margin-left="0.0395in">
        <style:tab-stops/>
      </style:paragraph-properties>
      <style:text-properties style:font-name="Calibri" style:font-name-asian="Times New Roman" style:font-name-complex="Arial" fo:color="#1A1A1A" style:language-asian="pl" style:country-asian="PL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P636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7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line-height-at-least="0.2083in"/>
      <style:text-properties style:font-name="Calibri" style:font-name-asian="Times New Roman" style:font-name-complex="Arial" fo:font-weight="bold" style:font-weight-asian="bold" style:font-weight-complex="bold" fo:color="#1A1A1A" style:language-asian="pl" style:country-asian="PL"/>
    </style:style>
    <style:style style:name="P640" style:parent-style-name="Standard" style:family="paragraph">
      <style:paragraph-properties fo:margin-bottom="0.0416in" style:line-height-at-least="0.2083in"/>
      <style:text-properties style:font-name="Calibri" style:font-name-asian="Times New Roman" style:font-name-complex="Arial" fo:color="#1A1A1A" style:language-asian="pl" style:country-asian="PL"/>
    </style:style>
    <style:style style:name="P641" style:parent-style-name="Standard" style:family="paragraph">
      <style:paragraph-properties style:line-height-at-least="0.2083in"/>
      <style:text-properties style:font-name="Calibri" style:font-name-asian="Times New Roman" style:font-name-complex="Arial" fo:color="#1A1A1A" style:language-asian="pl" style:country-asian="PL"/>
    </style:style>
    <style:style style:name="P642" style:parent-style-name="Standard" style:family="paragraph">
      <style:paragraph-properties style:line-height-at-least="0.2083in" fo:margin-left="0.0395in">
        <style:tab-stops/>
      </style:paragraph-properties>
    </style:style>
    <style:style style:name="T643" style:parent-style-name="Domyślnaczcionkaakapitu" style:family="text">
      <style:text-properties style:font-name="Calibri" style:language-asian="pl" style:country-asian="PL"/>
    </style:style>
    <style:style style:name="P644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P649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0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line-height="115%"/>
    </style:style>
    <style:style style:name="T6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A1A1A" style:language-asian="pl" style:country-asian="PL"/>
    </style:style>
    <style:style style:name="P654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5" style:parent-style-name="Normalny" style:family="paragraph">
      <style:paragraph-properties fo:line-height="101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ny1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P658" style:parent-style-name="Normalny" style:family="paragraph">
      <style:paragraph-properties fo:margin-bottom="0in" fo:line-height="150%"/>
      <style:text-properties style:font-name="Calibri" style:font-name-asian="Arial" style:font-name-complex="Calibri" style:language-asian="ar" style:country-asian="SA" style:language-complex="ar" style:country-complex="SA"/>
    </style:style>
    <style:style style:name="P659" style:parent-style-name="Default" style:family="paragraph">
      <style:paragraph-properties fo:text-align="justify"/>
    </style:style>
    <style:style style:name="T660" style:parent-style-name="Domyślnaczcionkaakapitu" style:family="text">
      <style:text-properties style:font-name-asian="Times New Roman"/>
    </style:style>
    <style:style style:name="T661" style:parent-style-name="Domyślnaczcionkaakapitu" style:family="text">
      <style:text-properties style:font-name-asian="Times New Roman"/>
    </style:style>
    <style:style style:name="P662" style:parent-style-name="Default" style:family="paragraph">
      <style:paragraph-properties fo:text-align="justify" fo:margin-top="0.0013in" fo:margin-bottom="0.1111in"/>
    </style:style>
    <style:style style:name="P663" style:parent-style-name="Default" style:family="paragraph">
      <style:paragraph-properties fo:text-align="justify"/>
    </style:style>
    <style:style style:name="P664" style:parent-style-name="Default" style:family="paragraph">
      <style:paragraph-properties fo:text-align="justify"/>
    </style:style>
    <style:style style:name="P665" style:parent-style-name="Default" style:family="paragraph">
      <style:paragraph-properties fo:text-align="justify"/>
    </style:style>
    <style:style style:name="P666" style:parent-style-name="Normalny" style:family="paragraph">
      <style:paragraph-properties fo:text-align="justify" fo:margin-bottom="0in" fo:line-height="150%"/>
      <style:text-properties style:font-name="Calibri" style:font-name-complex="Calibri"/>
    </style:style>
  </office:automatic-styles>
  <office:body>
    <office:text text:use-soft-page-breaks="true">
      <text:p text:style-name="P1"/>
      <text:p text:style-name="P7"><text:span text:style-name="T8"><text:s text:c="13"/></text:span><text:span text:style-name="T9"><text:tab/></text:span><text:span text:style-name="T10"><text:tab/>Dodatek nr 1a do SWZ<text:s/></text:span><text:span text:style-name="T11"><text:s text:c="53"/></text:span></text:p>
      <text:p text:style-name="P12">Zamawiający:</text:p>
      <text:p text:style-name="P13">GMINA MIEDŹNO</text:p>
      <text:p text:style-name="P14">ul. Ułańska 25,</text:p>
      <text:p text:style-name="P15">42-120 Miedźno</text:p>
      <text:p text:style-name="P16">Wykonawca:</text:p>
      <text:p text:style-name="P17">…………………………………………………………………………..................................</text:p>
      <text:p text:style-name="P18">(pełna nazwa/firma, adres, <text:s/>NIP)</text:p>
      <text:p text:style-name="P19"><text:span text:style-name="T20">reprezentowany przez:</text:span></text:p>
      <text:p text:style-name="P21">…………………………………………………………………………</text:p>
      <text:p text:style-name="P22">(imię, nazwisko, stanowisko/podstawa do <text:s/>reprezentacji)</text:p>
      <text:p text:style-name="P23"><text:span text:style-name="T24">Dot. postępowania pn.<text:s/></text:span><text:bookmark-start text:name="_Hlk120538420"/><text:span text:style-name="T25">„</text:span><text:span text:style-name="T26">Dostawa sprzętu komputerowego w ramach realizacji projektu „Cyfrowa Gmina</text:span><text:span text:style-name="T27">”</text:span><text:span text:style-name="T28"><text:s/></text:span><text:span text:style-name="T29">finansowanego<text:s/></text:span><text:span text:style-name="T30">w ramach Programu Operacyjnego Polska Cyfrowa na lata 2014-2020 Osi Priorytetowej V Rozwój cyfrowy JST oraz wzmocnienie cyfrowej odporności na zagrożenia REACT-EU działania 5.1 Rozwój cyfrowy JST oraz wzmocnienie cyfrowej odporności na zagrożenia dotycząca realizacji projektu grantowego „Cyfrowa Gmina” o numerze POPC.05.01.00-00-0001/21-00</text:span><text:bookmark-end text:name="_Hlk120538420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Oferuję <text:s/>sprzęt o następujących parametrach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<text:span text:style-name="T51">L.p.</text:span></text:p>
          </table:table-cell>
          <table:table-cell table:style-name="TableCell52">
            <text:p text:style-name="P53"><text:span text:style-name="T54">Nazwa sprzętu</text:span></text:p>
            <text:p text:style-name="P55"/>
          </table:table-cell>
          <table:table-cell table:style-name="TableCell56">
            <text:p text:style-name="P57"><text:span text:style-name="T58">MINIMALNE WYMAGANE PARAMETRY</text:span></text:p>
            <text:p text:style-name="P59"/>
          </table:table-cell>
          <table:table-cell table:style-name="TableCell60">
            <text:p text:style-name="P61"><text:span text:style-name="T62">Producent,</text:span></text:p>
            <text:p text:style-name="P63"><text:span text:style-name="T64">Model, Typ</text:span></text:p>
            <text:p text:style-name="P65"/>
          </table:table-cell>
          <table:table-cell table:style-name="TableCell66">
            <text:p text:style-name="P67"><text:span text:style-name="T68">Ilość</text:span></text:p>
            <text:p text:style-name="P69"/>
            <text:p text:style-name="P70"/>
          </table:table-cell>
          <table:table-cell table:style-name="TableCell71">
            <text:p text:style-name="P72"><text:span text:style-name="T73">Parametry zmienione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5</text:span></text:p>
          </table:table-cell>
          <table:table-cell table:style-name="TableCell89">
            <text:p text:style-name="P90"><text:span text:style-name="T91">6</text:span></text:p>
          </table:table-cell>
        </table:table-row>
        <table:table-row table:style-name="TableRow92">
          <table:table-cell table:style-name="TableCell93" table:number-rows-spanned="12">
            <text:p text:style-name="P94">1</text:p>
          </table:table-cell>
          <table:table-cell table:style-name="TableCell95" table:number-rows-spanned="12">
            <text:p text:style-name="P96"><text:span text:style-name="T97">Laptopy</text:span></text:p>
          </table:table-cell>
          <table:table-cell table:style-name="TableCell98">
            <text:p text:style-name="P99">Procesor:</text:p>
            <text:p text:style-name="P100">(min. 8 rdzeni, 16 wątków)</text:p>
            <text:p text:style-name="P101">https://www.cpubenchmark.net/cpu_list.php</text:p>
            <text:p text:style-name="P102">CPU MARK min. 21,332 pkt. na 16.11.2022</text:p>
            <text:p text:style-name="P103"><text:span text:style-name="T104">Pamięć RAM: min. <text:s/>16GB (DDR4))</text:span></text:p>
            <text:p text:style-name="P105"><text:span text:style-name="T106">Taktowanie pamięci <text:s/>- 3200 MHz</text:span></text:p>
          </table:table-cell>
          <table:table-cell table:style-name="TableCell107" table:number-rows-spanned="12">
            <text:p text:style-name="P108"><text:span text:style-name="T109">Producent:</text:span></text:p>
            <text:p text:style-name="P110"><text:span text:style-name="T111">...............................</text:span></text:p>
            <text:p text:style-name="P112"/>
            <text:p text:style-name="P113"><text:span text:style-name="T114">Model:</text:span></text:p>
            <text:p text:style-name="P115"><text:span text:style-name="T116">...............................</text:span></text:p>
            <text:p text:style-name="P117"/>
            <text:p text:style-name="P118"><text:span text:style-name="T119">Link do strony do</text:span></text:p>
            <text:p text:style-name="Normalny"><text:span text:style-name="T120">ogólnodostępnych</text:span></text:p>
            <text:p text:style-name="Normalny"><text:span text:style-name="T121">najnowszych</text:span></text:p>
            <text:p text:style-name="Normalny"><text:span text:style-name="T122">sterowników i</text:span></text:p>
            <text:p text:style-name="Normalny"><text:span text:style-name="T123">uaktualnień na</text:span></text:p>
            <text:p text:style-name="Normalny"><text:span text:style-name="T124">stronie producenta</text:span></text:p>
            <text:p text:style-name="Normalny"><text:span text:style-name="T125">zestawu (zgodnie z</text:span></text:p>
            <text:p text:style-name="Normalny"><text:span text:style-name="T126">opisem):</text:span></text:p>
            <text:soft-page-break/>
            <text:p text:style-name="P127">............................</text:p>
            <text:p text:style-name="P128">............................</text:p>
          </table:table-cell>
          <table:table-cell table:style-name="TableCell129" table:number-rows-spanned="12">
            <text:p text:style-name="P130"><text:span text:style-name="T131">3 szt.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Dysk twardy SSD:</text:p>
            <text:p text:style-name="P139"><text:span text:style-name="T140">Pojemność- min 512 GB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Ekran:</text:p>
            <text:p text:style-name="P150">Typ- OLED</text:p>
            <text:p text:style-name="P151">Przekątna- <text:s/>15,6</text:p>
            <text:p text:style-name="P152"><text:span text:style-name="T153">Rozdzielczość ekranu -min. 1920 x 1080 (FullHD) IPS</text:span>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Karta graficzna:</text:p>
            <text:p text:style-name="P163"><text:span text:style-name="T164">Dedykowana karta graficzna GeForce RTX 3050<text:s/></text:span></text:p>
            <text:soft-page-break/>
            <text:p text:style-name="P165">Pamięć karty graficznej</text:p>
            <text:p text:style-name="P166"><text:span text:style-name="T167">Min. 4 GB GDDR6</text:span>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Dźwięk:</text:p>
            <text:p text:style-name="P177">Wbudowane głośniki stereo</text:p>
            <text:p text:style-name="P178"><text:span text:style-name="T179">Wbudowany mikrofon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Kamera internetowa</text:p>
            <text:p text:style-name="P189"><text:span text:style-name="T190">rozdzielczość -min 1.0 Mpix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Łączność:</text:span></text:p>
            <text:p text:style-name="P201">Wi-Fi 5</text:p>
            <text:p text:style-name="P202"><text:span text:style-name="T203">Bluetooth 4.2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Złącza:</text:p>
            <text:p text:style-name="P213">USB 3.2 Gen 1- 1szt.</text:p>
            <text:p text:style-name="P214">USB-C</text:p>
            <text:p text:style-name="P215">USB 2.0.- 2 szt.</text:p>
            <text:p text:style-name="P216">HDMI 1.4</text:p>
            <text:p text:style-name="P217">Czytnik kart pamięci</text:p>
            <text:p text:style-name="P218">microSD-1 szt.</text:p>
            <text:p text:style-name="P219">wejście słuchawkowe/mikrofonowe</text:p>
            <text:p text:style-name="P220">DC-in</text:p>
            <text:p text:style-name="P221"><text:span text:style-name="T222">Czytnik Linii papilarnych</text:span>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Zainstalowany System operacyjny Windows<text:s/></text:span><text:soft-page-break/><text:span text:style-name="T233">11 PRO PL (64 Bit)</text:span>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Typ baterii:</text:p>
            <text:p text:style-name="P243">Litowo-polimerowa</text:p>
            <text:p text:style-name="P244"><text:span text:style-name="T245">Pojemność baterii 3-komorowa, min 5427 mAh</text:span>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Dodatkowe informacje:</text:span></text:p>
            <text:p text:style-name="P256"><text:span text:style-name="T257">zasilacz</text:span>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Gwarancja producenta 3 lata (on-site) serwis na miejscu u klienta</text:span>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13">
            <text:p text:style-name="P274">2</text:p>
          </table:table-cell>
          <table:table-cell table:style-name="TableCell275" table:number-rows-spanned="13">
            <text:p text:style-name="P276"><text:span text:style-name="T277">Laptopy</text:span></text:p>
          </table:table-cell>
          <table:table-cell table:style-name="TableCell278">
            <text:p text:style-name="P279">Procesor:</text:p>
            <text:p text:style-name="P280">(min. 12 rdzeni, 16 wątków)</text:p>
            <text:p text:style-name="P281"><text:a xlink:href="https://www.cpubenchmark.net/cpu_list.php" office:target-frame-name="_top" xlink:show="replace"><text:span text:style-name="T282">https://www.cpubenchmark.net/cpu_list.php</text:span></text:a></text:p>
            <text:p text:style-name="P283"><text:span text:style-name="T284"><text:s/></text:span><text:span text:style-name="T285">CPU MARK min. 17,124 pkt na 16.11.2022</text:span></text:p>
          </table:table-cell>
          <table:table-cell table:style-name="TableCell286" table:number-rows-spanned="13">
            <text:p text:style-name="P287"><text:span text:style-name="T288">Producent:</text:span></text:p>
            <text:p text:style-name="P289"><text:span text:style-name="T290">...............................</text:span></text:p>
            <text:p text:style-name="P291"/>
            <text:p text:style-name="P292"><text:span text:style-name="T293">Model:</text:span></text:p>
            <text:p text:style-name="P294"><text:span text:style-name="T295">...............................</text:span></text:p>
            <text:p text:style-name="P296"/>
            <text:p text:style-name="P297"><text:span text:style-name="T298">Link do strony do</text:span></text:p>
            <text:p text:style-name="Normalny"><text:span text:style-name="T299">ogólnodostępnych</text:span></text:p>
            <text:p text:style-name="Normalny"><text:span text:style-name="T300">najnowszych</text:span></text:p>
            <text:p text:style-name="Normalny"><text:span text:style-name="T301">sterowników i</text:span></text:p>
            <text:p text:style-name="Normalny"><text:span text:style-name="T302">uaktualnień na</text:span></text:p>
            <text:p text:style-name="Normalny"><text:span text:style-name="T303">stronie producenta</text:span></text:p>
            <text:soft-page-break/>
            <text:p text:style-name="Normalny"><text:span text:style-name="T304">zestawu (zgodnie z</text:span></text:p>
            <text:p text:style-name="Normalny"><text:span text:style-name="T305">opisem):</text:span></text:p>
            <text:p text:style-name="P306">............................</text:p>
            <text:p text:style-name="P307"/>
          </table:table-cell>
          <table:table-cell table:style-name="TableCell308" table:number-rows-spanned="13">
            <text:p text:style-name="P309"><text:span text:style-name="T310">2 szt.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<text:span text:style-name="T318">Pamięć RAM</text:span></text:p>
            <text:p text:style-name="P319">Wielkość -32 GB</text:p>
            <text:p text:style-name="P320">Liczba gniazd pamięci (ogółem / wolne)</text:p>
            <text:p text:style-name="P321">0/0 (pamięć wlutowana)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Dysk twardy SSD:</text:p>
            <text:p text:style-name="P331">Format -SSD M.2 PCIe</text:p>
            <text:p text:style-name="P332"><text:span text:style-name="T333">Wielkość -1000 GB</text:span>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Ekran:</text:p>
            <text:p text:style-name="P343">Dotykowy</text:p>
            <text:p text:style-name="P344">Przekątna ekranu maks.- 13,4"</text:p>
            <text:soft-page-break/>
            <text:p text:style-name="P345"><text:span text:style-name="T346">Rozdzielczość ekranu -3456 x 2160 (3,5K)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Karta graficzna:</text:p>
            <text:p text:style-name="P356">zintegrowana</text:p>
            <text:p text:style-name="P357">Pamięć karty graficznej</text:p>
            <text:p text:style-name="P358"><text:span text:style-name="T359">Pamięć współdzielona</text:span>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Dźwięk:</text:p>
            <text:p text:style-name="P369">Wbudowane głośniki stereo+ dwa subwoofery</text:p>
            <text:p text:style-name="P370">Wbudowane 2 mikrofony</text:p>
            <text:p text:style-name="P371"/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Kamera internetowa</text:p>
            <text:p text:style-name="P381">Kamera na podczerwień</text:p>
            <text:p text:style-name="P382"><text:span text:style-name="T383"><text:s/></text:span><text:span text:style-name="T384">Rozdzielczość - 1.0 Mpix</text:span>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Łączność:</text:span></text:p>
            <text:p text:style-name="P395">Wi-Fi 6</text:p>
            <text:p text:style-name="P396"><text:span text:style-name="T397">Moduł Bluetooth 5.2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Złącza:</text:p>
            <text:p text:style-name="P407">USB Typu-C - 2 szt.</text:p>
            <text:p text:style-name="P408"><text:span text:style-name="T409">Czytnik linii papilarnych</text:span>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<text:span text:style-name="T419">Zainstalowany System operacyjny Windows 11 PRO</text:span>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<text:span text:style-name="T429">Partycja recovery (opcja przywrócenia systemu z dysku)</text:span>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<text:span text:style-name="T439">Dodatkowe informacje:</text:span></text:p>
            <text:soft-page-break/>
            <text:p text:style-name="P440"><text:span text:style-name="T441">Zasilacz</text:span>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Gwarancja producenta 3 lata (on-site) serwis na miejscu u klienta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12">
            <text:p text:style-name="P457"><text:span text:style-name="T458">3</text:span></text:p>
          </table:table-cell>
          <table:table-cell table:style-name="TableCell459" table:number-rows-spanned="12">
            <text:p text:style-name="P460"><text:span text:style-name="T461">Zestawy komputerowe</text:span></text:p>
          </table:table-cell>
          <table:table-cell table:style-name="TableCell462">
            <text:p text:style-name="P463">Procesor:</text:p>
            <text:p text:style-name="P464">(min. 6 rdzeni, 12 wątków)</text:p>
            <text:p text:style-name="P465">https://www.cpubenchmark.net/cpu_list.php</text:p>
            <text:p text:style-name="P466"><text:span text:style-name="T467">CPU MARK min. 21,232 pkt. na 16.11.2022</text:span></text:p>
          </table:table-cell>
          <table:table-cell table:style-name="TableCell468" table:number-rows-spanned="9">
            <text:p text:style-name="P469"/>
            <text:p text:style-name="P470"/>
            <text:p text:style-name="P471"/>
            <text:p text:style-name="P472"/>
            <text:p text:style-name="P473"><text:span text:style-name="T474">Producent:</text:span></text:p>
            <text:p text:style-name="P475">...............................</text:p>
            <text:p text:style-name="P476"/>
            <text:p text:style-name="P477"><text:span text:style-name="T478">……………………….</text:span></text:p>
            <text:p text:style-name="P479"/>
            <text:p text:style-name="P480"><text:span text:style-name="T481">Model:</text:span></text:p>
            <text:p text:style-name="P482">................................</text:p>
            <text:p text:style-name="P483"/>
            <text:p text:style-name="P484"><text:span text:style-name="T485">…………………………</text:span></text:p>
          </table:table-cell>
          <table:table-cell table:style-name="TableCell486" table:number-rows-spanned="9">
            <text:p text:style-name="P487"><text:span text:style-name="T488">13 szt.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Pamięć RAM</text:p>
            <text:p text:style-name="P496">Wielkość- <text:s/>min. 16GB</text:p>
            <text:p text:style-name="P497">Maksymalna obsługiwana ilość pamięci RAM min.64 GB</text:p>
            <text:p text:style-name="P498">Liczba gniazd pamięci/liczba wolnych gniazd pamięci- <text:s/>4/2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Dysk twardy SSD PCle:</text:p>
            <text:p text:style-name="P508"><text:span text:style-name="T509">Pojemność- min 500 GB</text:span>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Dźwięk:</text:p>
            <text:p text:style-name="P519"><text:span text:style-name="T520">Zintegrowana karta dźwiękowa</text:span>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Karta graficzna:</text:p>
            <text:p text:style-name="P530">Zintegrowana</text:p>
            <text:p text:style-name="P531">Wielkość pamięci kary graficznej</text:p>
            <text:p text:style-name="P532"><text:span text:style-name="T533">Pamięć współdzielona</text:span>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<text:span text:style-name="T543">Łączność:</text:span></text:p>
            <text:p text:style-name="P544">LAN 10/100/1000/2500 Mbps</text:p>
            <text:soft-page-break/>
            <text:p text:style-name="P545">VGA (D-Sub) - 1 szt.</text:p>
            <text:p text:style-name="P546">HDMI - 1 szt.</text:p>
            <text:p text:style-name="P547">DisplayPort - 2 szt.</text:p>
            <text:p text:style-name="P548">USB Type-C - 1 szt.</text:p>
            <text:p text:style-name="P549">USB 3.2 Gen. 1 - 3 szt.</text:p>
            <text:p text:style-name="P550">USB 2.0 - 2 szt.</text:p>
            <text:p text:style-name="P551">PS/2 klawiatura/mysz - 1 szt.</text:p>
            <text:p text:style-name="P552"><text:span text:style-name="T553">Audio jack - 3 szt.</text:span>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 table:number-rows-spanned="2">
            <text:p text:style-name="P562"><text:span text:style-name="T563">Zainstalowany System operacyjny Windows 11 PRO PL (64 Bit)</text:span>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 table:number-rows-spanned="2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Dodatkowe wyposażenie:</text:p>
            <text:p text:style-name="P581">Wbudowany moduł TPM</text:p>
            <text:p text:style-name="P582"><text:span text:style-name="T583">klawiatura przewodowa QWERTY z<text:s/></text:span><text:span text:style-name="T584">klawiaturą numeryczną</text:span></text:p>
            <text:p text:style-name="P585"><text:span text:style-name="T586">mysz przewodowa optyczna</text:span></text:p>
            <text:p text:style-name="P587">Kabel zasilający</text:p>
            <text:p text:style-name="P588"><text:span text:style-name="T589">zasilacz 500 W min. Bronze</text:span>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Monitor:</text:p>
            <text:p text:style-name="P598">Przekątna ekranu</text:p>
            <text:p text:style-name="P599">min. 23,8"</text:p>
            <text:p text:style-name="P600">Powłoka matrycy</text:p>
            <text:p text:style-name="P601">Matowa</text:p>
            <text:p text:style-name="P602">Rodzaj matrycy</text:p>
            <text:soft-page-break/>
            <text:p text:style-name="P603">LED, IPS</text:p>
            <text:p text:style-name="P604">Typ ekranu</text:p>
            <text:p text:style-name="P605">Płaski</text:p>
            <text:p text:style-name="P606">Rozdzielczość ekranu</text:p>
            <text:p text:style-name="P607">Min. 1920 x 1080 (FullHD)</text:p>
            <text:p text:style-name="P608">Format obrazu</text:p>
            <text:p text:style-name="P609">16:9</text:p>
            <text:p text:style-name="P610">Częstotliwość odświeżania ekranu</text:p>
            <text:p text:style-name="P611">Min. 75 Hz</text:p>
            <text:p text:style-name="P612">Liczba wyświetlanych kolorów</text:p>
            <text:p text:style-name="P613">Min. 16,7 mln</text:p>
            <text:p text:style-name="P614">Czas reakcji</text:p>
            <text:p text:style-name="P615">1 ms (VRB)</text:p>
            <text:p text:style-name="P616">Technologia ochrony oczu</text:p>
            <text:p text:style-name="P617">Redukcja migotania (Flicker free)</text:p>
            <text:p text:style-name="P618">Filtr światła niebieskiego</text:p>
            <text:p text:style-name="P619">Jasność</text:p>
            <text:p text:style-name="P620">250 cd/m²</text:p>
            <text:p text:style-name="P621">Kontrast statyczny</text:p>
            <text:p text:style-name="P622">1 000:1</text:p>
            <text:p text:style-name="P623">Kontrast dynamiczny</text:p>
            <text:p text:style-name="P624">100 000 000:1</text:p>
            <text:p text:style-name="P625">Kąt widzenia w poziomie</text:p>
            <text:p text:style-name="P626">178 stopni</text:p>
            <text:p text:style-name="P627">Kąt widzenia w pionie</text:p>
            <text:p text:style-name="P628">178 stopni</text:p>
          </table:table-cell>
          <table:table-cell table:style-name="TableCell629" table:number-rows-spanned="3">
            <text:p text:style-name="P630"/>
          </table:table-cell>
          <table:table-cell table:style-name="TableCell631" table:number-rows-spanned="3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Złącza</text:p>
            <text:p text:style-name="P640">HDMI 1.4 - 1 szt.</text:p>
            <text:soft-page-break/>
            <text:p text:style-name="P641">DC-in (wejście zasilania) - 1 szt.</text:p>
            <text:p text:style-name="P642"><text:span text:style-name="T643">Displayport-1 szt.</text:span>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<text:span text:style-name="T653">Gwarancja producenta 3 lata (on-site) serwis na miejscu u klienta</text:span>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/>
          </table:table-cell>
        </table:table-row>
      </table:table>
      <text:p text:style-name="P658"/>
      <text:p text:style-name="P659"><text:span text:style-name="T660"><text:s text:c="5"/></text:span><text:span text:style-name="T661"><text:tab/><text:s/></text:span>W przypadku zaoferowania sprzętu (urządzeń), produktów o parametrach równoważnych do opisanych w kolumnie nr 3 (Parametry techniczne), wykonawca jest obowiązany wskazać w kolumnie nr 6 (parametry zmienione) parametry zaoferowanego sprzętu (urządzeń), produktów, które ulegają zmianie.</text:p>
      <text:p text:style-name="P662">Jeżeli Wykonawca nie wypełni kolumny nr 6 (Parametry zmienione) wówczas Zamawiający uzna, iż oferuje on sprzęt (urządzenia), produkty, o parametrach opisanych w kolumnie 3.</text:p>
      <text:p text:style-name="P663">Uwaga:</text:p>
      <text:p text:style-name="P664">Wykonawca nie może zaoferować sprzętu (urządzeń), produktów, o parametrach niższych (gorszych) niż opisane przez Zamawiającego.</text:p>
      <text:p text:style-name="P665">Ponadto Wykonawca winien wyraźnie wskazać producenta, model, nazwę sprzętu (urządzeń), produktów.</text:p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1" style:display-name="Normalny1" style:family="paragraph">
      <style:paragraph-properties fo:margin-bottom="0.1388in" fo:line-height="115%"/>
      <style:text-properties style:font-name-complex="Calibri" style:letter-kerning="true" style:language-asian="zh" style:country-asian="CN" fo:hyphenate="false"/>
    </style:style>
    <style:style style:name="Treść" style:display-name="Treść" style:family="paragraph">
      <style:paragraph-properties fo:border="0.0034in solid #FFFFFF" fo:padding="0.4305in" style:shadow="#000000 0.0034in 0.0034in" fo:margin-bottom="0in" fo:line-height="100%"/>
      <style:text-properties style:font-name="Helvetica Neue" style:font-name-asian="Helvetica Neue" style:font-name-complex="Helvetica Neue" fo:color="#000000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Normalny">
      <style:paragraph-properties fo:margin-bottom="0.0833in"/>
      <style:text-properties style:font-name="Liberation Serif" style:font-name-asian="Liberation Serif" style:font-name-complex="Liberation Serif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>
        <style:tab-stops>
          <style:tab-stop style:type="center" style:position="3.15in"/>
          <style:tab-stop style:type="left" style:position="3.5215in"/>
          <style:tab-stop style:type="right" style:position="6.3in"/>
        </style:tab-stops>
      </style:paragraph-properties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complex="Calibri" fo:font-size="10pt" style:font-size-asian="10pt" style:font-size-complex="10pt"/>
    </style:style>
    <style:style style:name="P5" style:parent-style-name="Stopka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6" style:parent-style-name="Stopka" style:family="paragraph">
      <style:paragraph-properties fo:text-align="center"/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0%" fo:clip="rect(-0.00137in, -0.0012in, -0.00137in, -0.0012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29583in" svg:height="0.8173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9</text:page-number></text:span></text:p>
        <text:p text:style-name="P5">Projekt “Cyfrowa gmina” jest finansowany ze środków Europejskiego Funduszu Rozwoju Regionalnego</text:p>
        <text:p text:style-name="P6">w ramach Programu Operacyjnego Polska Cyfrowa na lata 2014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Dodatek nr 1a do SWZ</dc:description>
    <dc:subject/>
    <meta:initial-creator>Agnieszka Antczak</meta:initial-creator>
    <dc:creator>Agnieszka Antczak</dc:creator>
    <meta:creation-date>2022-11-16T17:21:00Z</meta:creation-date>
    <dc:date>2022-12-02T11:39:00Z</dc:date>
    <meta:template xlink:href="Normal" xlink:type="simple"/>
    <meta:editing-cycles>25</meta:editing-cycles>
    <meta:editing-duration>PT7080S</meta:editing-duration>
    <meta:document-statistic meta:page-count="9" meta:paragraph-count="11" meta:word-count="847" meta:character-count="5922" meta:row-count="42" meta:non-whitespace-character-count="5086"/>
  </office:meta>
</office:document-meta>
</file>