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fo:hyphenate="false"/>
    </style:style>
    <style:style style:name="T3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Calibri" style:font-name-complex="Times New Roman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style:text-scale="107%" style:language-asian="hi" style:country-asian="IN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style:text-scale="107%" style:language-asian="ar" style:country-asian="SA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107%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libri" style:font-name-complex="Calibri" fo:color="#000000" style:text-scale="107%" style:language-asian="ar" style:country-asian="SA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/>
    </style:style>
    <style:style style:name="P43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9" style:parent-style-name="Standard" style:family="paragraph">
      <style:paragraph-properties fo:text-align="justify" fo:line-height="115%"/>
      <style:text-properties fo:hyphenate="false"/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Times New Roman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Times New Roman"/>
    </style:style>
    <style:style style:name="P55" style:parent-style-name="Standard" style:family="paragraph">
      <style:paragraph-properties fo:text-align="justify" fo:line-height="115%"/>
      <style:text-properties fo:hyphenate="false"/>
    </style:style>
    <style:style style:name="T56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Arial"/>
    </style:style>
    <style:style style:name="P58" style:parent-style-name="Standard" style:family="paragraph">
      <style:paragraph-properties fo:text-align="justify" fo:line-height="115%"/>
      <style:text-properties fo:hyphenate="false"/>
    </style:style>
    <style:style style:name="T59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60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62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Arial" fo:color="#000000" fo:hyphenate="false"/>
    </style:style>
    <style:style style:name="P64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5" style:parent-style-name="Standard" style:family="paragraph">
      <style:paragraph-properties fo:keep-with-next="always" fo:text-align="center" fo:line-height="115%"/>
      <style:text-properties fo:hyphenate="false"/>
    </style:style>
    <style:style style:name="T66" style:parent-style-name="Domyślnaczcionkaakapitu" style:family="text">
      <style:text-properties style:font-name="Calibri" style:font-name-complex="Arial" style:font-weight-complex="bold" fo:font-style="italic" style:font-style-asian="italic" style:font-style-complex="italic"/>
    </style:style>
    <style:style style:name="P6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8" style:parent-style-name="Standard" style:family="paragraph">
      <style:paragraph-properties fo:text-align="justify" fo:line-height="115%"/>
      <style:text-properties fo:hyphenate="false"/>
    </style:style>
    <style:style style:name="T6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Times New Roman"/>
    </style:style>
    <style:style style:name="P7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2" style:parent-style-name="Standard" style:family="paragraph">
      <style:paragraph-properties fo:text-align="justify" fo:line-height="115%"/>
      <style:text-properties fo:hyphenate="false"/>
    </style:style>
    <style:style style:name="T7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  <style:style style:name="T81" style:parent-style-name="Domyślnaczcionkaakapitu" style:family="text">
      <style:text-properties style:font-name="Calibri" style:font-name-complex="Times New Roman"/>
    </style:style>
    <style:style style:name="T82" style:parent-style-name="Domyślnaczcionkaakapitu" style:family="text">
      <style:text-properties style:font-name="Calibri" style:font-name-complex="Times New Roman"/>
    </style:style>
    <style:style style:name="T83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Dodatek nr 2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>Oświadczenie Podmiotu udostępniającego swoje zasoby</text:p>
      <text:p text:style-name="P24">składane na podstawie art. 125 ust. 1 ustawy z dnia 11 września 2019 r.</text:p>
      <text:p text:style-name="P25">Prawo zamówień publicznych (dalej zwanej: ustawą Pzp)</text:p>
      <text:p text:style-name="P26"><text:s/>dotyczące braku podstaw do wykluczenia na podstawie na podstawie</text:p>
      <text:p text:style-name="P27">art. 108 ust. 1 i art. 109 ust. 1 pkt 4 ustawy Pzp</text:p>
      <text:p text:style-name="P28"><text:s/>oraz <text:s text:c="9"/></text:p>
      <text:p text:style-name="P29"><text:span text:style-name="T30"><text:s text:c="3"/>art. 7 ust. 1<text:s/></text:span><text:span text:style-name="T31">ustawy z dnia 13 kwietnia 2022r. o szczególnych rozwiązaniach w zakresie przeciwdziałania wspieraniu agresji na Ukrainę oraz służących ochronie bezpieczeństwa narodowego (Dz. U. <text:s/>z 2022 r. poz. 835 ze zm)</text:span></text:p>
      <text:p text:style-name="P32"/>
      <text:p text:style-name="P33">DOTYCZĄCE PODSTAW WYKLUCZENIA Z POSTĘPOWANIA</text:p>
      <text:p text:style-name="P34">W postępowaniu o udzielenie zamówienia publicznego prowadzonego pod nazwą:</text:p>
      <text:p text:style-name="P35"><text:span text:style-name="T36"><text:line-break/></text:span><text:span text:style-name="T37">„</text:span><text:span text:style-name="T38">Dostawa sprzętu komputerowego w ramach realizacji projektu „Cyfrowa Gmina</text:span><text:span text:style-name="T39">”</text:span><text:span text:style-name="T40"><text:s/></text:span><text:span text:style-name="T41">finansowanego<text:s/></text:span><text:span text:style-name="T42">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Cyfrowa Gmina” o numerze POPC.05.01.00-00-0001/21-00</text:span></text:p>
      <text:p text:style-name="P43"/>
      <text:soft-page-break/>
      <text:p text:style-name="P44"><text:span text:style-name="T45">j</text:span><text:span text:style-name="T46">a niżej podpisany, reprezentując w/w podmiot, jako upoważniony na piśmie lub wpisany</text:span><text:span text:style-name="T47"><text:line-break/>w odpowiednich dokumentach rejestrowych:</text:span></text:p>
      <text:p text:style-name="P48"/>
      <text:p text:style-name="P49"><text:span text:style-name="T50">1.<text:s/></text:span><text:span text:style-name="T51">Oświadczam, że nie podlegam wykluczeniu z postępowania na podstawie art. 108 ust. 1 ustawy Pzp.</text:span></text:p>
      <text:p text:style-name="P52"><text:span text:style-name="T53">2.</text:span><text:span text:style-name="T54"><text:s/>Oświadczam, że nie podlegam wykluczeniu z postępowania na podstawie art. 109 ust. 1 pkt 4 ustawy Pzp.</text:span></text:p>
      <text:p text:style-name="P55"><text:span text:style-name="T56">3.</text:span><text:span text:style-name="T57"><text:s/>Oświadczam, że w stosunku do mnie zachodzą podstawy wykluczenia z postępowania określone w <text:s/>art. …………. ustawy Pzp.</text:span></text:p>
      <text:p text:style-name="P58"><text:span text:style-name="T59">(podać mającą zastosowanie podstawę wykluczenia spośród wymienionych w art. 108 ust. 1 pkt 1, 2 i 5 oraz art. 109 ust. 1 pkt 4 ustawy Pzp, jeżeli nie mają zastosowania w/w podstawy wykluczenia należy wskazać ,,</text:span><text:span text:style-name="T60">nie dotyczy'</text:span><text:span text:style-name="T61">')</text:span></text:p>
      <text:p text:style-name="P62"/>
      <text:p text:style-name="P63">Jednocześnie oświadczam, że w związku z tym, iż podlegam wykluczeniu<text:line-break/>na podstawie ww. artykułu, to zgodnie z dyspozycją art. 110 ust. 2 ustawy Pzp, podjąłem następujące środki naprawcze:</text:p>
      <text:p text:style-name="P64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5"><text:span text:style-name="T66">(należy podać dowody, że podjęte czynności są wystarczające do wykazania rzetelności Podmiotu)</text:span></text:p>
      <text:p text:style-name="P67"/>
      <text:p text:style-name="P68"><text:span text:style-name="T69">4.</text:span><text:span text:style-name="T70">O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Dz. U. z 2022 r. poz. 835 ze zm.).</text:span></text:p>
      <text:p text:style-name="P71"/>
      <text:p text:style-name="P72"><text:span text:style-name="T73">5.</text:span><text:span text:style-name="T74"><text:s/>Oświadczam, że wszystkie informacje podane w powyższych oświadczeniach są aktualne</text:span><text:span text:style-name="T75"><text:line-break/>i zgodne z prawdą oraz zostały przedstawione z pełną świadomością konsekwencji wprowadzenia zamawiającego w błąd przy przedstawianiu informacji. 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style:font-weight-complex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text-align="end"/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text-align="center" fo:line-height="200%"/>
      <style:text-properties style:font-weight-complex="normal" style:font-size-complex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lrzxr" style:display-name="lrzxr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 fo:language="pl" fo:country="P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 fo:language="pl" fo:country="PL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 fo:language="pl" fo:country="PL"/>
    </style:style>
    <style:style style:name="WW8Num94z3" style:display-name="WW8Num94z3" style:family="text">
      <style:text-properties fo:color="#000000" fo:font-size="12pt" style:font-size-asian="12pt" fo:language="pl" fo:country="PL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 fo:language="pl" fo:country="P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 fo:language="pl" fo:country="PL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 fo:language="pl" fo:country="PL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language="pl" fo:country="PL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language="pl" fo:country="P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language="pl" fo:country="PL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language="pl" fo:country="PL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language="pl" fo:country="PL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 fo:language="pl" fo:country="PL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>
      <style:text-properties fo:language="pl" fo:country="PL"/>
    </style:style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 fo:language="pl" fo:country="PL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 style:language-asian="pl" style:country-asian="P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 fo:language="pl" fo:country="PL"/>
    </style:style>
    <style:style style:name="WW8Num59z2" style:display-name="WW8Num59z2" style:family="text">
      <style:text-properties fo:language="pl" fo:country="PL"/>
    </style:style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fo:language="pl" fo:country="PL"/>
    </style:style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fo:language="pl" fo:country="P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 fo:language="pl" fo:country="P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>
      <style:text-properties fo:language="pl" fo:country="PL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>
      <style:text-properties fo:language="pl" fo:country="P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 style:language-asian="pl" style:country-asian="PL"/>
    </style:style>
    <style:style style:name="WW8Num44z0" style:display-name="WW8Num44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 fo:language="pl" fo:country="P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 fo:language="pl" fo:country="P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-0.00137in, -0.0012in, -0.00137in, -0.001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.00001in" svg:y="-0.33146in" svg:width="6.29792in" svg:height="0.82153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2-11-28T13:33:00Z</meta:creation-date>
    <dc:date>2022-12-02T11:41:00Z</dc:date>
    <meta:template xlink:href="Normal" xlink:type="simple"/>
    <meta:editing-cycles>135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9" meta:character-count="3209" meta:row-count="22" meta:non-whitespace-character-count="2756"/>
  </office:meta>
</office:document-meta>
</file>