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etter-kerning="false" style:language-asian="hi" style:country-asian="IN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etter-kerning="false" style:language-asian="ar" style:country-asian="SA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text-scale="107%" style:letter-kerning="false" style:language-asian="ar" style:country-asian="SA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07%" style:letter-kerning="false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fo:color="#000000" style:text-scale="107%" style:letter-kerning="false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/>
    </style:style>
    <style:style style:name="P40" style:parent-style-name="Standard" style:family="paragraph">
      <style:paragraph-properties fo:text-align="justify" fo:line-height="115%"/>
      <style:text-properties fo:hyphenate="false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Arial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62" style:parent-style-name="Standard" style:family="paragraph">
      <style:paragraph-properties fo:text-align="center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Arial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5" style:parent-style-name="Standard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7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6" style:parent-style-name="Standard" style:family="paragraph">
      <style:paragraph-properties fo:line-height="115%"/>
      <style:text-properties fo:hyphenate="false"/>
    </style:style>
    <style:style style:name="T77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 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Wykonawca:</text:p>
      <text:p text:style-name="P13">………………………………...</text:p>
      <text:p text:style-name="P14">………………………………...</text:p>
      <text:p text:style-name="P15">…………................................</text:p>
      <text:p text:style-name="P16"><text:s text:c="4"/>(pełna nazwa/firma, adres, w</text:p>
      <text:p text:style-name="P17"><text:s text:c="5"/>zależności od 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P23">do reprezentacji)</text:p>
      <text:p text:style-name="P24"/>
      <text:p text:style-name="P25">Oświadczenie Wykonawcy (składa każdy z Wykonawców )</text:p>
      <text:p text:style-name="P26">składane na podstawie art. 125 ust. 1 ustawy z dnia 11 września 2019 r.</text:p>
      <text:p text:style-name="P27">Prawo zamówień publicznych (dalej zwanej: ustawą Pzp),</text:p>
      <text:p text:style-name="P28"/>
      <text:p text:style-name="P29">DOTYCZĄCE SPEŁNIANIA WARUNKÓW UDZIAŁU W POSTĘPOWANIU</text:p>
      <text:p text:style-name="P30"/>
      <text:p text:style-name="P31">Przystępując do postępowania o udzielenie zamówienia publicznego prowadzonego pod nazwą:</text:p>
      <text:p text:style-name="P32"><text:span text:style-name="T33"><text:line-break/></text:span><text:span text:style-name="T34">„</text:span><text:span text:style-name="T35">Dostawa sprzętu komputerowego w ramach realizacji projektu „Cyfrowa Gmina</text:span><text:span text:style-name="T36">”</text:span><text:span text:style-name="T37"><text:s/></text:span><text:span text:style-name="T38">finansowanego<text:s/></text:span><text:span text:style-name="T39">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</text:span></text:p>
      <text:p text:style-name="P40"><text:span text:style-name="T41">j</text:span><text:span text:style-name="T42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3"/>
      <text:soft-page-break/>
      <text:p text:style-name="P44"><text:span text:style-name="T45">1. Oświadczam, że<text:s/></text:span><text:span text:style-name="T46">spełniam warunki udziału<text:s/></text:span><text:span text:style-name="T47">w postępowaniu określone przez zamawiającego<text:s/></text:span><text:span text:style-name="T48"><text:line-break/></text:span><text:span text:style-name="T49">w rozdziale 5 pkt 5.2 Specyfikacji Warunków Zamówienia i w ogłoszeniu<text:s/></text:span><text:span text:style-name="T50"><text:line-break/>o zamówieniu.</text:span></text:p>
      <text:p text:style-name="P51"><text:span text:style-name="T52">2.<text:s/></text:span><text:span text:style-name="T53">Oświadczam, że w celu<text:s/></text:span><text:span text:style-name="T54">potwierdzenia spełniania warunków udziału w postępowaniu</text:span><text:span text:style-name="T55">, określonych przez zamawiającego w rozdziale 5 pkt 5.2 Specyfikacji Warunków Zamówienia i w ogłoszeniu o zamówieniu</text:span><text:span text:style-name="T56">,</text:span><text:span text:style-name="T57"><text:s/></text:span><text:span text:style-name="T58">polegam na zdolnościach następującego/-ych podmiotu/-ów udostępniającego/-ych zasoby: ………………………………………………………...............................................</text:span></text:p>
      <text:p text:style-name="P59">................................................................................................................................................</text:p>
      <text:p text:style-name="P60">w następującym zakresie: ……………………………….....................................................</text:p>
      <text:p text:style-name="P61">……………………………………………………………………………………………............................................…… *</text:p>
      <text:p text:style-name="P62"><text:span text:style-name="T63">(wskazać podmiot (firma, NIP, adres) i podać zakres udostępnianych zasobów odpowiednio dot. każdego podmiotu).</text:span></text:p>
      <text:p text:style-name="P64"/>
      <text:p text:style-name="P65"><text:span text:style-name="T66">OŚWIADC</text:span><text:span text:style-name="T67">ZENIE DOTYCZĄCE PODANYCH INFORMACJI:</text:span></text:p>
      <text:p text:style-name="P68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lrzxr" style:display-name="lrzxr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0%" fo:clip="rect(-0.00137in, -0.0012in, -0.00137in, -0.0012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792in" svg:height="0.82153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2-11-28T13:35:00Z</meta:creation-date>
    <dc:date>2022-12-02T11:42:00Z</dc:date>
    <meta:template xlink:href="Normal" xlink:type="simple"/>
    <meta:editing-cycles>91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9" meta:character-count="2724" meta:row-count="19" meta:non-whitespace-character-count="2340"/>
  </office:meta>
</office:document-meta>
</file>