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40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1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2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0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1" style:parent-style-name="Standard" style:family="paragraph">
      <style:paragraph-properties fo:keep-with-next="always" fo:text-align="justify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Arial" fo:color="#000000"/>
    </style:style>
    <style:style style:name="T63" style:parent-style-name="Domyślnaczcionkaakapitu" style:family="text">
      <style:text-properties style:font-name="Calibri" style:font-name-complex="Arial" fo:color="#000000"/>
    </style:style>
    <style:style style:name="P64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5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Arial"/>
    </style:style>
    <style:style style:name="T70" style:parent-style-name="Domyślnaczcionkaakapitu" style:family="text">
      <style:text-properties style:font-name="Calibri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2" style:parent-style-name="Standard" style:family="paragraph">
      <style:paragraph-properties fo:text-align="justify" fo:line-height="115%"/>
      <style:text-properties fo:hyphenate="false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/text:span><text:span text:style-name="T29"><text:s/></text:span><text:span text:style-name="T30">ustawy z dnia 13 kwietnia 2022r. o szczególnych rozwiązaniach w zakresie przeciwdziałania wspieraniu agresji na Ukrainę oraz służących ochronie bezpieczeństwa narodowego (Dz. U. <text:s/>z 2022 r. poz. 835ze zm.)</text:span></text:p>
      <text:p text:style-name="P31"/>
      <text:p text:style-name="P32">DOTYCZĄCE PODSTAW WYKLUCZENIA Z POSTĘPOWANIA</text:p>
      <text:p text:style-name="P33"/>
      <text:p text:style-name="P34"><text:span text:style-name="T35">Przystępując do postępowania o udzielenie zamówienia publicznego prowadzonego pod nazwą:</text:span><text:span text:style-name="T36"><text:line-break/></text:span><text:span text:style-name="T37">„Zimowe utrzymanie dróg na terenie Gminy Miedźno</text:span><text:span text:style-name="T38">” – część nr 1 zamówienia pn.<text:s/></text:span><text:span text:style-name="T39">„</text:span><text:span text:style-name="T40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<text:s/></text:span><text:soft-page-break/><text:span text:style-name="T41">Zadworna, Piaskowa, Źródlana, Krótka, Władysławów – ulice: Bujecka, Leśna, Akacjowa, Sosnowa, Wrzosowa</text:span><text:span text:style-name="T42">”</text:span></text:p>
      <text:p text:style-name="P43"/>
      <text:p text:style-name="P44"><text:span text:style-name="T45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6"/>
      <text:p text:style-name="P47"><text:span text:style-name="T48">1.<text:s/></text:span><text:span text:style-name="T49">Oświadczam, że nie podlegam wykluczeniu z postępowania na podstawie art. 108 ust. 1 ustawy Pzp.</text:span></text:p>
      <text:p text:style-name="P50"><text:span text:style-name="T51">2.<text:s/></text:span><text:span text:style-name="T52">Oświadczam, że nie podlegam wykluczeniu z postępowania na podstawie art. 109 ust. 1 pkt 4 ustawy Pzp.</text:span></text:p>
      <text:p text:style-name="P53"><text:span text:style-name="T54">3.</text:span><text:span text:style-name="T55"><text:s/>Oświadczam, że w stosunku do mnie zachodzą podstawy wykluczenia z postępowania <text:s/>określone w <text:s/>art. ………..........…. ustawy Pzp.</text:span></text:p>
      <text:p text:style-name="P56"><text:span text:style-name="T57">(podać mającą zastosowanie podstawę wykluczenia spośród wymienionych w art. 108 ust. 1 pkt 1, 2 i 5 oraz art. 109 ust. 1 pkt 4 ustawy Pzp, jeżeli nie mają zastosowania w/w podstawy wykluczenia należy wskazać<text:s/></text:span><text:span text:style-name="T58">,,nie dotyczy</text:span><text:span text:style-name="T59">'')</text:span></text:p>
      <text:p text:style-name="P60"/>
      <text:p text:style-name="P61"><text:span text:style-name="T62">Jednocześnie oświadczam, że w związku z tym, iż podlegam wykluczeniu</text:span><text:span text:style-name="T63"><text:line-break/>na podstawie ww. artykułu, to zgodnie z dyspozycją art. 110 ust. 2 ustawy Pzp, podjąłem następujące środki naprawcze:</text:span></text:p>
      <text:p text:style-name="P64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5">(należy podać dowody, że podjęte czynności są wystarczające do wykazania rzetelności Wykonawcy)</text:p>
      <text:p text:style-name="P66"><text:span text:style-name="T67">4</text:span><text:span text:style-name="T68">.<text:s/></text:span><text:span text:style-name="T69">O</text:span><text:span text:style-name="T70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71"/>
      <text:p text:style-name="P72"><text:span text:style-name="T73">5.<text:s/></text:span><text:span text:style-name="T74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1-09T09:07:00Z</meta:creation-date>
    <dc:date>2022-12-09T12:39:00Z</dc:date>
    <meta:template xlink:href="Normal" xlink:type="simple"/>
    <meta:editing-cycles>131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1" meta:character-count="3850" meta:row-count="27" meta:non-whitespace-character-count="3306"/>
  </office:meta>
</office:document-meta>
</file>