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/>
    </style:style>
    <style:style style:name="T38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39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pl" style:country-asian="PL"/>
    </style:style>
    <style:style style:name="P40" style:parent-style-name="Standard" style:family="paragraph">
      <style:paragraph-properties fo:text-align="justify" fo:line-height="115%"/>
      <style:text-properties fo:hyphenate="false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Arial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63" style:parent-style-name="Standard" style:family="paragraph">
      <style:paragraph-properties fo:text-align="center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Arial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6" style:parent-style-name="Standard" style:family="paragraph">
      <style:paragraph-properties fo:text-align="justify" fo:line-height="115%"/>
      <style:text-properties fo:hyphenate="false"/>
    </style:style>
    <style:style style:name="T67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8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7" style:parent-style-name="Standard" style:family="paragraph">
      <style:paragraph-properties fo:line-height="115%"/>
      <style:text-properties fo:hyphenate="false"/>
    </style:style>
    <style:style style:name="T7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 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Wykonawca:</text:p>
      <text:p text:style-name="P13">………………………………...</text:p>
      <text:p text:style-name="P14">………………………………...</text:p>
      <text:p text:style-name="P15">…………................................</text:p>
      <text:p text:style-name="P16"><text:s text:c="4"/>(pełna nazwa/firma, adres, w</text:p>
      <text:p text:style-name="P17"><text:s text:c="5"/>zależności od 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P23">do reprezentacji)</text:p>
      <text:p text:style-name="P24"/>
      <text:p text:style-name="P25">Oświadczenie Wykonawcy (składa każdy z Wykonawców )</text:p>
      <text:p text:style-name="P26">składane na podstawie art. 125 ust. 1 ustawy z dnia 11 września 2019 r.</text:p>
      <text:p text:style-name="P27">Prawo zamówień publicznych (dalej zwanej: ustawą Pzp),</text:p>
      <text:p text:style-name="P28"/>
      <text:p text:style-name="P29">DOTYCZĄCE SPEŁNIANIA WARUNKÓW UDZIAŁU W POSTĘPOWANIU</text:p>
      <text:p text:style-name="P30"/>
      <text:p text:style-name="P31">Przystępując do postępowania o udzielenie zamówienia publicznego prowadzonego pod nazwą:</text:p>
      <text:p text:style-name="P32"><text:span text:style-name="T33"><text:line-break/></text:span><text:span text:style-name="T34">„</text:span><text:span text:style-name="T35">Zimowe utrzymanie dróg na terenie Gminy Miedźno</text:span><text:span text:style-name="T36">” – część nr 1 zamówienia pn.<text:s/></text:span><text:span text:style-name="T37">„</text:span><text:span text:style-name="T38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 Rakowskiej, łącznik Zakładowa do Szkolna, Mazówki , Rywaczki , Nowy Folwark, Borowa – ulice: Radosna, Wesoła, Tęczowa, plac im. ks. Morawca, Spacerowa, łącznik Radosna do Zadworna, Piaskowa, Źródlana, Krótka, Władysławów – ulice: Bujecka, Leśna, Akacjowa, Sosnowa, Wrzosowa</text:span><text:span text:style-name="T39">”</text:span></text:p>
      <text:soft-page-break/>
      <text:p text:style-name="P40"><text:span text:style-name="T41">j</text:span><text:span text:style-name="T42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3"/>
      <text:p text:style-name="P44"/>
      <text:p text:style-name="P45"><text:span text:style-name="T46">1. Oświadczam, że<text:s/></text:span><text:span text:style-name="T47">spełniam warunki udziału<text:s/></text:span><text:span text:style-name="T48">w postępowaniu określone przez zamawiającego<text:s/></text:span><text:span text:style-name="T49"><text:line-break/></text:span><text:span text:style-name="T50">w rozdziale 5 pkt 5.2 Specyfikacji Warunków Zamówienia i w ogłoszeniu<text:s/></text:span><text:span text:style-name="T51"><text:line-break/>o zamówieniu.</text:span></text:p>
      <text:p text:style-name="P52"><text:span text:style-name="T53">2.<text:s/></text:span><text:span text:style-name="T54">Oświadczam, że w celu<text:s/></text:span><text:span text:style-name="T55">potwierdzenia spełniania warunków udziału w postępowaniu</text:span><text:span text:style-name="T56">, określonych przez zamawiającego w rozdziale 5 pkt 5.2 Specyfikacji Warunków Zamówienia i w ogłoszeniu o zamówieniu</text:span><text:span text:style-name="T57">,</text:span><text:span text:style-name="T58"><text:s/></text:span><text:span text:style-name="T59">polegam na zdolnościach następującego/-ych podmiotu/-ów udostępniającego/-ych zasoby: ………………………………………………………...............................................</text:span></text:p>
      <text:p text:style-name="P60">................................................................................................................................................</text:p>
      <text:p text:style-name="P61">w następującym zakresie: ……………………………….....................................................</text:p>
      <text:p text:style-name="P62">……………………………………………………………………………………………............................................…… *</text:p>
      <text:p text:style-name="P63"><text:span text:style-name="T64">(wskazać podmiot (firma, NIP, adres) i podać zakres udostępnianych zasobów odpowiednio dot. każdego podmiotu).</text:span></text:p>
      <text:p text:style-name="P65"/>
      <text:p text:style-name="P66"><text:span text:style-name="T67">OŚWIADC</text:span><text:span text:style-name="T68">ZENIE DOTYCZĄCE PODANYCH INFORMACJI:</text:span></text:p>
      <text:p text:style-name="P69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2-11-09T09:09:00Z</meta:creation-date>
    <dc:date>2022-12-09T12:40:00Z</dc:date>
    <meta:print-date>2021-05-12T10:39:00Z</meta:print-date>
    <meta:template xlink:href="Normal" xlink:type="simple"/>
    <meta:editing-cycles>90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8" meta:character-count="3202" meta:row-count="22" meta:non-whitespace-character-count="2750"/>
  </office:meta>
</office:document-meta>
</file>