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fo:hyphenate="false"/>
    </style:style>
    <style:style style:name="T3" style:parent-style-name="Domyślnaczcionkaakapitu" style:family="text">
      <style:text-properties style:font-name="Calibri" style:font-name-complex="TimesNewRomanPSMT"/>
    </style:style>
    <style:style style:name="T4" style:parent-style-name="Domyślnaczcionkaakapitu" style:family="text">
      <style:text-properties style:font-name="Calibri" style:font-name-complex="Times New Roman" fo:font-weight="bold" style:font-weight-asian="bold" fo:font-style="italic" style:font-style-asian="italic"/>
    </style:style>
    <style:style style:name="P5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6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7" style:parent-style-name="Textbody" style:family="paragraph">
      <style:paragraph-properties fo:line-height="115%"/>
      <style:text-properties style:font-name="Calibri" style:font-name-complex="Arial" fo:font-weight="bold" style:font-weight-asian="bold" fo:hyphenate="false"/>
    </style:style>
    <style:style style:name="P8" style:parent-style-name="Textbody" style:family="paragraph">
      <style:paragraph-properties fo:line-height="115%"/>
      <style:text-properties style:font-name="Calibri" style:font-name-complex="Arial" fo:font-weight="bold" style:font-weight-asian="bold" style:font-weight-complex="bold" fo:hyphenate="false"/>
    </style:style>
    <style:style style:name="P9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0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11" style:parent-style-name="Standard" style:family="paragraph">
      <style:paragraph-properties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12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3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4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5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6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7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18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19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0" style:parent-style-name="Standard" style:family="paragraph">
      <style:paragraph-properties fo:line-height="115%"/>
      <style:text-properties style:font-name="Calibri" style:font-name-complex="Times New Roman" fo:hyphenate="false"/>
    </style:style>
    <style:style style:name="P21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2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3" style:parent-style-name="Standard" style:family="paragraph">
      <style:paragraph-properties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24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color="#C9211E" fo:hyphenate="false"/>
    </style:style>
    <style:style style:name="P25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6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7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8" style:parent-style-name="Standard" style:family="paragraph">
      <style:paragraph-properties fo:text-align="center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29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30" style:parent-style-name="Standard" style:family="paragraph">
      <style:paragraph-properties fo:text-align="center" fo:line-height="115%"/>
      <style:text-properties style:font-name="Calibri" style:font-name-complex="Times New Roman" fo:hyphenate="false"/>
    </style:style>
    <style:style style:name="P31" style:parent-style-name="Standard" style:family="paragraph">
      <style:paragraph-properties fo:text-align="center" fo:line-height="115%"/>
      <style:text-properties fo:hyphenate="false"/>
    </style:style>
    <style:style style:name="T32" style:parent-style-name="Domyślnaczcionkaakapitu" style:family="text">
      <style:text-properties style:font-name="Calibri" style:font-name-complex="Times New Roman"/>
    </style:style>
    <style:style style:name="T33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style:text-scale="107%" style:language-asian="hi" style:country-asian="IN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5" style:parent-style-name="Domyślnaczcionkaakapitu" style:family="text">
      <style:text-properties style:font-name="Calibri" style:font-name-asian="ArialNarrow" style:font-name-complex="Calibri" fo:font-weight="bold" style:font-weight-asian="bold" style:font-weight-complex="bold" style:text-scale="107%" style:language-asian="hi" style:country-asian="IN"/>
    </style:style>
    <style:style style:name="T3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font-style-complex="italic" fo:color="#000000"/>
    </style:style>
    <style:style style:name="T37" style:parent-style-name="Domyślnaczcionkaakapitu3" style:family="text">
      <style:text-properties style:font-name="Calibri" style:font-name-asian="ArialNarrow" style:font-name-complex="Calibri" fo:font-weight="bold" style:font-weight-asian="bold" style:font-weight-complex="bold" style:font-style-complex="italic" fo:color="#000000" style:text-scale="107%" style:language-asian="ar" style:country-asian="SA"/>
    </style:style>
    <style:style style:name="T38" style:parent-style-name="Domyślnaczcionkaakapitu7" style:family="text">
      <style:text-properties style:font-name="Calibri" style:font-name-asian="Times New Roman" style:font-name-complex="Calibri" fo:font-weight="bold" style:font-weight-asian="bold" style:font-weight-complex="bold" fo:color="#000000" style:text-scale="107%" style:language-asian="pl" style:country-asian="PL"/>
    </style:style>
    <style:style style:name="P39" style:parent-style-name="Standard" style:family="paragraph">
      <style:paragraph-properties fo:text-align="justify" fo:line-height="115%"/>
      <style:text-properties fo:hyphenate="false"/>
    </style:style>
    <style:style style:name="T40" style:parent-style-name="Domyślnaczcionkaakapitu" style:family="text">
      <style:text-properties style:font-name="Calibri"/>
    </style:style>
    <style:style style:name="T41" style:parent-style-name="Domyślnaczcionkaakapitu" style:family="text">
      <style:text-properties style:font-name="Calibri" style:font-name-complex="Times New Roman"/>
    </style:style>
    <style:style style:name="T42" style:parent-style-name="Domyślnaczcionkaakapitu" style:family="text">
      <style:text-properties style:font-name="Calibri" style:font-name-complex="Times New Roman"/>
    </style:style>
    <style:style style:name="P43" style:parent-style-name="Standard" style:family="paragraph">
      <style:paragraph-properties fo:text-align="justify" fo:line-height="115%"/>
      <style:text-properties style:font-name="Calibri" style:font-name-complex="Times New Roman" fo:hyphenate="false"/>
    </style:style>
    <style:style style:name="P44" style:parent-style-name="Standard" style:family="paragraph">
      <style:paragraph-properties fo:text-align="justify" fo:line-height="115%"/>
      <style:text-properties fo:hyphenate="false"/>
    </style:style>
    <style:style style:name="T45" style:parent-style-name="Domyślnaczcionkaakapitu" style:family="text">
      <style:text-properties style:font-name="Calibri" style:font-name-complex="Times New Roman"/>
    </style:style>
    <style:style style:name="T46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47" style:parent-style-name="Domyślnaczcionkaakapitu" style:family="text">
      <style:text-properties style:font-name="Calibri" style:font-name-complex="Times New Roman"/>
    </style:style>
    <style:style style:name="T48" style:parent-style-name="Domyślnaczcionkaakapitu" style:family="text">
      <style:text-properties style:font-name="Calibri" style:font-name-complex="Times New Roman"/>
    </style:style>
    <style:style style:name="T49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Calibri" style:font-name-complex="Times New Roman" fo:font-weight="bold" style:font-weight-asian="bold" style:font-weight-complex="bold"/>
    </style:style>
    <style:style style:name="P51" style:parent-style-name="Standard" style:family="paragraph">
      <style:paragraph-properties fo:text-align="justify" fo:line-height="115%"/>
      <style:text-properties style:font-name="Calibri" style:font-name-complex="Times New Roman" fo:background-color="#FFFF00" fo:hyphenate="false"/>
    </style:style>
    <style:style style:name="P52" style:parent-style-name="Standard" style:family="paragraph">
      <style:paragraph-properties fo:text-align="justify" fo:line-height="115%"/>
      <style:text-properties style:font-name="Calibri" style:font-name-complex="Times New Roman" fo:font-style="italic" style:font-style-asian="italic" style:font-style-complex="italic" fo:hyphenate="false"/>
    </style:style>
    <style:style style:name="P53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background-color="#C0C0C0" fo:hyphenate="false"/>
    </style:style>
    <style:style style:name="P54" style:parent-style-name="Standard" style:family="paragraph">
      <style:paragraph-properties fo:text-align="justify" fo:line-height="115%"/>
      <style:text-properties style:font-name="Calibri" style:font-name-complex="Times New Roman" fo:font-weight="bold" style:font-weight-asian="bold" style:font-weight-complex="bold" fo:hyphenate="false"/>
    </style:style>
    <style:style style:name="P55" style:parent-style-name="Standard" style:family="paragraph">
      <style:paragraph-properties fo:text-align="justify" fo:line-height="115%"/>
      <style:text-properties fo:hyphenate="false"/>
    </style:style>
    <style:style style:name="T56" style:parent-style-name="Domyślnaczcionkaakapitu" style:family="text">
      <style:text-properties style:font-name="Calibri" style:font-name-complex="Times New Roman"/>
    </style:style>
    <style:style style:name="T57" style:parent-style-name="Domyślnaczcionkaakapitu" style:family="text">
      <style:text-properties style:font-name="Calibri" style:font-name-complex="Times New Roman"/>
    </style:style>
  </office:automatic-styles>
  <office:body>
    <office:text text:use-soft-page-breaks="true">
      <text:p text:style-name="P1"><text:span text:style-name="T3"><text:s text:c="98"/></text:span><text:span text:style-name="T4">Dodatek nr 3b do SWZ</text:span></text:p>
      <text:p text:style-name="P5">Zamawiający:</text:p>
      <text:p text:style-name="P6">GMINA MIEDŹNO</text:p>
      <text:p text:style-name="P7">ul. Ułańska 25,</text:p>
      <text:p text:style-name="P8">42-120 Miedźno</text:p>
      <text:p text:style-name="P9">(pełna nazwa, adres)</text:p>
      <text:p text:style-name="P10"/>
      <text:p text:style-name="P11">Podmiot udostępniający swoje zasoby</text:p>
      <text:p text:style-name="P12">………………………………</text:p>
      <text:p text:style-name="P13">………………………………</text:p>
      <text:p text:style-name="P14">…………..................................</text:p>
      <text:p text:style-name="P15"><text:s text:c="4"/>(pełna nazwa/firma, adres, w</text:p>
      <text:p text:style-name="P16"><text:s text:c="5"/>zależności od podmiotu: NIP)</text:p>
      <text:p text:style-name="P17"><text:s text:c="12"/></text:p>
      <text:p text:style-name="P18">reprezentowany przez:</text:p>
      <text:p text:style-name="P19">………………………………</text:p>
      <text:p text:style-name="P20">………………………………</text:p>
      <text:p text:style-name="P21">(imię, nazwisko, stanowisko/podstawa</text:p>
      <text:p text:style-name="P22">do reprezentacji)</text:p>
      <text:p text:style-name="P23"/>
      <text:p text:style-name="P24">Oświadczenie Podmiotu udostępniającego swoje zasoby</text:p>
      <text:p text:style-name="P25">składane na podstawie art. 125 ust. 1 ustawy z dnia 11 września 2019 r.</text:p>
      <text:p text:style-name="P26">Prawo zamówień publicznych (dalej zwanej: ustawą Pzp),</text:p>
      <text:p text:style-name="P27"/>
      <text:p text:style-name="P28">DOTYCZĄCE SPEŁNIANIA WARUNKÓW UDZIAŁU W POSTĘPOWANIU</text:p>
      <text:p text:style-name="P29"/>
      <text:p text:style-name="P30">W postępowaniu o udzielenie zamówienia publicznego prowadzonego pod nazwą:</text:p>
      <text:p text:style-name="P31"><text:span text:style-name="T32"><text:line-break/></text:span><text:span text:style-name="T33">„</text:span><text:span text:style-name="T34">Zimowe utrzymanie dróg na terenie Gminy Miedźno</text:span><text:span text:style-name="T35">” – część nr 1 zamówienia pn.<text:s/></text:span><text:span text:style-name="T36">„</text:span><text:span text:style-name="T37">Zimowe utrzymanie dróg w następujących <text:s/>miejscowościach: Ostrowy nad Okszą – Ulice: Zadworna, Kasztanowa, Tęczowa, Lipowa, Sportowa, Akacjowa, Tartakowa, Zakładowa, Parkowa, Szkolna, Graniczna, Słoneczna, Topolowa, Brzozowa, ks. L.Pawłowskiego, łącznik pomiędzy Sportową a Sosnową, Sosnowa, Krótka, Dębowa, Stawowa,łącznik od Kasztanowej do Stawowej, Różana, Liliowa, Konwaliowa, Wąska, Chabrowa, Cmentarna,droga Ostrowy do Rywaczki, łącznik Parkowa do Topolowa, Piaskowa, Bór, Leśna, łącznik pomiędzy ul. Częstochowską a Ogrodową, łącznik od Brzozowej do Rakowskiej, łącznik Zakładowa do Szkolna, Mazówki , Rywaczki , Nowy Folwark, Borowa – ulice: Radosna, Wesoła, Tęczowa, plac im. ks. Morawca, Spacerowa, łącznik Radosna do Zadworna, Piaskowa, Źródlana, Krótka, Władysławów – ulice: Bujecka, Leśna, Akacjowa, Sosnowa, Wrzosowa</text:span><text:span text:style-name="T38">”</text:span></text:p>
      <text:p text:style-name="P39"><text:span text:style-name="T40">j</text:span><text:span text:style-name="T41">a niżej podpisany, reprezentując w/w podmiot, jako upoważniony na piśmie lub wpisany</text:span><text:span text:style-name="T42"><text:line-break/>w odpowiednich dokumentach rejestrowych, oświadczam, co następuje:</text:span></text:p>
      <text:p text:style-name="P43"/>
      <text:p text:style-name="P44"><text:span text:style-name="T45">Oświadczam, że<text:s/></text:span><text:span text:style-name="T46">spełniam warunki udziału<text:s/></text:span><text:span text:style-name="T47">w postępowaniu określone przez zamawiającego</text:span><text:span text:style-name="T48"><text:line-break/></text:span><text:span text:style-name="T49">w rozdziale 5 pkt 5.2 Specyfikacji Warunków Zamówienia i w ogłoszeniu<text:s/></text:span><text:span text:style-name="T50"><text:line-break/>o zamówieniu w zakresie, w jakim udostępniam swoje zasoby.</text:span></text:p>
      <text:p text:style-name="P51"/>
      <text:p text:style-name="P52"><text:s text:c="98"/></text:p>
      <text:p text:style-name="P53">OŚWIADCZENIE DOTYCZĄCE PODANYCH INFORMACJI:</text:p>
      <text:p text:style-name="P54"/>
      <text:p text:style-name="P55"><text:span text:style-name="T56">Oświadczam, że wszystkie informacje podane w powyższych oświadczeniach są aktualne</text:span><text:span text:style-name="T57"><text:line-break/>i zgodne z prawdą oraz zostały przedstawione z pełną świadomością konsekwencji wprowadzenia zamawiającego w błąd przy przedstawianiu informacj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G Times" svg:font-family="CG Times" style:font-family-generic="roman" style:font-pitch="variable"/>
    <style:font-face style:name="SimSun, 宋体" svg:font-family="SimSun, 宋体" style:font-family-generic="system" style:font-pitch="variable"/>
    <style:font-face style:name="FrankfurtGothic, 'Times New Rom" svg:font-family="FrankfurtGothic, 'Times New Rom" style:font-family-generic="system" style:font-pitch="variable"/>
    <style:font-face style:name="FrankfurtGothic" svg:font-family="FrankfurtGothic" style:font-family-generic="roman" style:font-pitch="variable"/>
    <style:font-face style:name="Verdana" svg:font-family="Verdan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StarSymbol" svg:font-family="StarSymbol" style:font-family-generic="system" style:font-pitch="variable"/>
    <style:font-face style:name="Arial-BoldMT" svg:font-family="Arial-BoldMT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Franklin Gothic Book" svg:font-family="Franklin Gothic Book" style:font-family-generic="swiss" style:font-pitch="variable"/>
    <style:font-face style:name="ArialNarrow" svg:font-family="ArialNarrow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-0.0229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ListContents" style:display-name="List Contents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Tekstpodstawowy2" style:display-name="Tekst podstawowy 2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style:font-size-complex="12.5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Listawypunktowana1" style:display-name="Lista wypunktowana1" style:family="paragraph" style:parent-style-name="Standard">
      <style:text-properties fo:hyphenate="true"/>
    </style:style>
    <style:style style:name="Styl4" style:display-name="Styl4" style:family="paragraph" style:parent-style-name="Listawypunktowana1">
      <style:paragraph-properties fo:text-align="justify"/>
      <style:text-properties fo:hyphenate="tru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8pt" style:font-size-asian="8pt" style:font-size-complex="8pt" style:text-underline-type="single" style:text-underline-style="solid" style:text-underline-width="auto" style:text-underline-mode="continuous" style:language-asian="pl" style:country-asian="PL" fo:hyphenate="tru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Normalny1" style:display-name="Normalny1" style:family="paragraph">
      <style:text-properties style:font-name-asian="SimSun, 宋体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Tekstblokowy1" style:display-name="Tekst blokowy1" style:family="paragraph" style:parent-style-name="Standard">
      <style:paragraph-properties fo:text-align="justify" fo:margin-left="0.1972in" fo:margin-right="-0.3937in">
        <style:tab-stops/>
      </style:paragraph-properties>
      <style:text-properties fo:hyphenate="true"/>
    </style:style>
    <style:style style:name="desctop" style:display-name="desctop" style:family="paragraph" style:parent-style-name="Standard">
      <style:paragraph-properties fo:margin-top="0.0694in" fo:margin-bottom="0.0694in"/>
      <style:text-properties fo:hyphenate="true"/>
    </style:style>
    <style:style style:name="glowny" style:display-name="glowny" style:family="paragraph">
      <style:paragraph-properties fo:widows="0" fo:orphans="0" fo:text-align="justify" style:line-height-at-least="0.1791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/>
      </style:paragraph-properties>
      <style:text-properties style:font-name="FrankfurtGothic" style:font-name-asian="FrankfurtGothic" style:font-name-complex="FrankfurtGothic" fo:color="#000000" fo:font-size="9.5pt" style:font-size-asian="9.5pt" style:language-asian="ar" style:country-asian="SA" fo:hyphenate="true"/>
    </style:style>
    <style:style style:name="WW-Listanumerowana" style:display-name="WW-Lista numerowana" style:family="paragraph" style:parent-style-name="Standard">
      <style:paragraph-properties fo:line-height="150%"/>
      <style:text-properties fo:font-size="11pt" style:font-size-asian="11pt" fo:hyphenate="true"/>
    </style:style>
    <style:style style:name="WW-Tekstpodstawowywcięty2" style:display-name="WW-Tekst podstawowy wcięty 2" style:family="paragraph" style:parent-style-name="Standard">
      <style:paragraph-properties fo:text-align="justify" fo:margin-left="0.1972in" fo:text-indent="-0.1972in">
        <style:tab-stops/>
      </style:paragraph-properties>
      <style:text-properties fo:hyphenate="true"/>
    </style:style>
    <style:style style:name="WW-Tekstpodstawowywcięty3" style:display-name="WW-Tekst podstawowy wcięty 3" style:family="paragraph" style:parent-style-name="Standard">
      <style:paragraph-properties fo:text-align="justify" fo:margin-left="0.1972in">
        <style:tab-stops>
          <style:tab-stop style:type="left" style:position="11.6361in"/>
        </style:tab-stops>
      </style:paragraph-properties>
      <style:text-properties fo:hyphenate="true"/>
    </style:style>
    <style:style style:name="WW-Tekstpodstawowywcięty31" style:display-name="WW-Tekst podstawowy wcięty 31" style:family="paragraph" style:parent-style-name="Standard">
      <style:paragraph-properties fo:margin-left="-0.0076in">
        <style:tab-stops/>
      </style:paragraph-properties>
      <style:text-properties fo:hyphenate="true"/>
    </style:style>
    <style:style style:name="Tekstpodstawowywcięty35" style:display-name="Tekst podstawowy wcięty 35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E0" style:display-name="44-" style:family="paragraph">
      <style:paragraph-properties fo:widows="0" fo:orphans="0" fo:text-align="justify" style:line-height-at-least="0.1791in" fo:margin-left="0.4722in" fo:text-indent="-0.1576in">
        <style:tab-stops/>
      </style:paragraph-properties>
      <style:text-properties style:font-name="FrankfurtGothic" style:font-name-asian="FrankfurtGothic" fo:color="#000000" fo:font-size="9.5pt" style:font-size-asian="9.5pt" style:language-asian="ar" style:country-asian="SA" fo:hyphenate="false"/>
    </style:style>
    <style:style style:name="Tekstpodstawowywcięty34" style:display-name="Tekst podstawowy wcięty 34" style:family="paragraph" style:parent-style-name="Standard">
      <style:paragraph-properties fo:text-align="justify" fo:margin-left="0.4923in" fo:text-indent="-0.2951in">
        <style:tab-stops>
          <style:tab-stop style:type="left" style:position="-14.9847in"/>
        </style:tab-stops>
      </style:paragraph-properties>
      <style:text-properties style:font-name="Verdana" style:font-name-asian="Verdana" style:font-name-complex="Verdana" fo:font-size="11pt" style:font-size-asian="11pt" style:language-asian="ar" style:country-asian="SA" fo:hyphenate="true"/>
    </style:style>
    <style:style style:name="Style13" style:display-name="Style13" style:family="paragraph" style:parent-style-name="Standard">
      <style:text-properties fo:hyphenate="true"/>
    </style:style>
    <style:style style:name="Style14" style:display-name="Style14" style:family="paragraph" style:parent-style-name="Standard">
      <style:text-properties fo:hyphenate="true"/>
    </style:style>
    <style:style style:name="Style15" style:display-name="Style15" style:family="paragraph" style:parent-style-name="Standard">
      <style:text-properties fo:hyphenate="true"/>
    </style:style>
    <style:style style:name="Style16" style:display-name="Style16" style:family="paragraph" style:parent-style-name="Standard">
      <style:text-properties fo:hyphenate="true"/>
    </style:style>
    <style:style style:name="Style17" style:display-name="Style17" style:family="paragraph" style:parent-style-name="Standard">
      <style:paragraph-properties fo:line-height="0.5201in"/>
      <style:text-properties fo:hyphenate="true"/>
    </style:style>
    <style:style style:name="Style18" style:display-name="Style18" style:family="paragraph" style:parent-style-name="Standard">
      <style:paragraph-properties fo:line-height="0.1513in"/>
      <style:text-properties fo:hyphenate="true"/>
    </style:style>
    <style:style style:name="Style19" style:display-name="Style19" style:family="paragraph" style:parent-style-name="Standard">
      <style:text-properties fo:hyphenate="true"/>
    </style:style>
    <style:style style:name="Style20" style:display-name="Style20" style:family="paragraph" style:parent-style-name="Standard">
      <style:text-properties fo:hyphenate="true"/>
    </style:style>
    <style:style style:name="Style21" style:display-name="Style21" style:family="paragraph" style:parent-style-name="Standard">
      <style:paragraph-properties fo:text-align="justify" fo:line-height="0.1902in"/>
      <style:text-properties fo:hyphenate="true"/>
    </style:style>
    <style:style style:name="Style22" style:display-name="Style22" style:family="paragraph" style:parent-style-name="Standard">
      <style:paragraph-properties fo:text-align="justify"/>
      <style:text-properties fo:hyphenate="true"/>
    </style:style>
    <style:style style:name="Style23" style:display-name="Style23" style:family="paragraph" style:parent-style-name="Standard">
      <style:paragraph-properties fo:text-align="justify" fo:line-height="0.1333in"/>
      <style:text-properties fo:hyphenate="true"/>
    </style:style>
    <style:style style:name="Style24" style:display-name="Style24" style:family="paragraph" style:parent-style-name="Standard">
      <style:paragraph-properties fo:line-height="0.3069in"/>
      <style:text-properties fo:hyphenate="true"/>
    </style:style>
    <style:style style:name="Style25" style:display-name="Style25" style:family="paragraph" style:parent-style-name="Standard">
      <style:text-properties fo:hyphenate="true"/>
    </style:style>
    <style:style style:name="Style26" style:display-name="Style26" style:family="paragraph" style:parent-style-name="Standard">
      <style:paragraph-properties fo:line-height="0.1402in" fo:text-indent="0.4569in"/>
      <style:text-properties fo:hyphenate="true"/>
    </style:style>
    <style:style style:name="Style27" style:display-name="Style27" style:family="paragraph" style:parent-style-name="Standard">
      <style:text-properties fo:hyphenate="true"/>
    </style:style>
    <style:style style:name="Style28" style:display-name="Style28" style:family="paragraph" style:parent-style-name="Standard">
      <style:paragraph-properties fo:line-height="0.2736in" fo:text-indent="1.8069in"/>
      <style:text-properties fo:hyphenate="true"/>
    </style:style>
    <style:style style:name="Nagówektabeli" style:display-name="Nag?ówek tabeli" style:family="paragraph">
      <style:paragraph-properties fo:widows="0" fo:orphans="0" fo:text-align="center"/>
      <style:text-properties style:font-name-asian="NSimSun" fo:font-weight="bold" style:font-weight-asian="bold" fo:hyphenate="false"/>
    </style:style>
    <style:style style:name="Textbodyuser" style:display-name="Text body (user)" style:family="paragraph">
      <style:paragraph-properties fo:widows="0" fo:orphans="0" fo:margin-bottom="0.0833in"/>
      <style:text-properties style:font-name="Times New Roman" style:font-name-asian="Times New Roman" style:font-size-complex="10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font-size="10pt" style:font-size-asian="10pt" style:font-size-complex="10pt"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Bezodstępów" style:display-name="Bez odstępów" style:family="paragraph">
      <style:paragraph-properties fo:margin-bottom="0.1111in" fo:line-height="102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2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1111" style:display-name="WW-Sygnatura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1" style:display-name="WW-Sygnatura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1" style:display-name="WW-Sygnatura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1" style:display-name="WW-Sygnatura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Główkaistopka" style:display-name="Główka i 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Heading10" style:display-name="Heading 10" style:family="paragraph" style:parent-style-name="Nagłówek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W-Akapitzlistą" style:display-name="WW-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fo:font-weight="bold" style:font-weight-asian="bold" style:font-weight-complex="bold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6" style:display-name="Domyślna czcionka akapitu6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6z0" style:display-name="WW8Num26z0" style:family="text">
      <style:text-properties style:text-line-through-type="none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4z1" style:display-name="WW8Num34z1" style:family="text">
      <style:text-properties fo:font-weight="normal" style:font-weight-asian="norma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58z1" style:display-name="WW8Num58z1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tree_serch_0tree_serch_1" style:display-name="tree_serch_0 tree_serch_1" style:family="text" style:parent-style-name="Domyślnaczcionkaakapitu2"/>
    <style:style style:name="Numerstrony" style:display-name="Numer strony" style:family="text" style:parent-style-name="Domyślnaczcionkaakapitu2"/>
    <style:style style:name="EndnoteSymbol" style:display-name="Endnote Symbol" style:family="text">
      <style:text-properties style:text-position="super 66.6%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Domyślnaczcionkaakapitu4" style:display-name="Domyślna czcionka akapitu4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3" style:display-name="Domyślna czcionka akapitu3" style:family="text"/>
    <style:style style:name="Zeichenformat" style:display-name="Zeichenformat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22z0" style:display-name="WW8Num22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9z0" style:display-name="WW8Num9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Znakiprzypisówdolnych" style:display-name="WW-Znaki przypisów dolnych" style:family="text"/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szary" style:display-name="szary" style:family="text" style:parent-style-name="Domyślnaczcionkaakapitu2"/>
    <style:style style:name="Domyślnaczcionkaakapitu2" style:display-name="Domyślna czcionka akapitu2" style:family="text"/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7z1" style:display-name="WW8Num17z1" style:family="text">
      <style:text-properties style:font-name="OpenSymbol" style:font-name-asian="OpenSymbol" style:font-name-complex="OpenSymbol, 'Arial Unicode MS'"/>
    </style:style>
    <style:style style:name="WW8Num14z1" style:display-name="WW8Num14z1" style:family="text">
      <style:text-properties style:font-name="OpenSymbol" style:font-name-asian="OpenSymbol" style:font-name-complex="OpenSymbol, 'Arial Unicode MS'"/>
    </style:style>
    <style:style style:name="WW8Num16z1" style:display-name="WW8Num16z1" style:family="text">
      <style:text-properties style:font-name="OpenSymbol" style:font-name-asian="OpenSymbol" style:font-name-complex="OpenSymbol, 'Arial Unicode MS'"/>
    </style:style>
    <style:style style:name="WW8Num21z1" style:display-name="WW8Num21z1" style:family="text">
      <style:text-properties style:font-name="OpenSymbol" style:font-name-asian="OpenSymbol" style:font-name-complex="OpenSymbol, 'Arial Unicode MS'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gl_tab_0_1_dane_td_1_kol_1_txt" style:display-name="gl_tab_0_1_dane_td_1_kol_1_txt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>
      <style:text-properties style:font-name="Times New Roman" style:font-name-asian="Times New Roman" style:font-name-complex="Times New Roman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WW8Num30z1" style:display-name="WW8Num30z1" style:family="text">
      <style:text-properties style:font-name="OpenSymbol" style:font-name-asian="StarSymbol" style:font-name-complex="OpenSymbol, 'Arial Unicode MS'" fo:font-size="12pt" style:font-size-asian="12pt" style:font-size-complex="12pt"/>
    </style:style>
    <style:style style:name="FootnoteCharacters" style:display-name="Footnote Characters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0z0" style:display-name="WW8Num40z0" style:family="text">
      <style:text-properties fo:font-weight="normal" style:font-weight-asian="normal"/>
    </style:style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fo:color="#000000" fo:font-size="12pt" style:font-size-asian="12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fo:font-weight="bold" style:font-weight-asian="bold" fo:font-size="12pt" style:font-size-asian="12pt"/>
    </style:style>
    <style:style style:name="WW8Num43z0" style:display-name="WW8Num43z0" style:family="text">
      <style:text-properties fo:font-size="12pt" style:font-size-asian="12pt"/>
    </style:style>
    <style:style style:name="WW8Num44z0" style:display-name="WW8Num44z0" style:family="text">
      <style:text-properties style:font-name-asian="Arial-BoldMT" style:font-weight-complex="bold" fo:color="#000000" style:font-size-complex="12pt"/>
    </style:style>
    <style:style style:name="WW8Num46z0" style:display-name="WW8Num46z0" style:family="text">
      <style:text-properties style:font-name-asian="Lucida Sans Unicode" style:font-weight-complex="bold" style:font-style-complex="normal" style:text-line-through-type="none" fo:color="#000000" style:font-size-complex="12pt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/>
    <style:style style:name="WW8Num49z0" style:display-name="WW8Num49z0" style:family="text">
      <style:text-properties fo:font-size="12pt" style:font-size-asian="12pt"/>
    </style:style>
    <style:style style:name="WW8Num49z1" style:display-name="WW8Num49z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0z1" style:display-name="WW8Num50z1" style:family="text"/>
    <style:style style:name="WW8Num51z0" style:display-name="WW8Num51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Arial" style:font-weight-complex="bold" style:letter-kerning="true" style:font-size-complex="12pt" style:language-asian="pl" style:country-asian="PL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1" style:display-name="WW8Num44z1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7z3" style:display-name="WW8Num47z3" style:family="text">
      <style:text-properties fo:font-size="12pt" style:font-size-asian="12pt"/>
    </style:style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3z0" style:display-name="WW8Num53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3z1" style:display-name="WW8Num53z1" style:family="text"/>
    <style:style style:name="WW8Num54z0" style:display-name="WW8Num54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4z1" style:display-name="WW8Num54z1" style:family="text"/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5z1" style:display-name="WW8Num55z1" style:family="text"/>
    <style:style style:name="WW8Num56z0" style:display-name="WW8Num56z0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56z1" style:display-name="WW8Num56z1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44z2" style:display-name="WW8Num44z2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35z1" style:display-name="WW8Num35z1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fo:font-size="12pt" style:font-size-asian="12pt"/>
    </style:style>
    <style:style style:name="WW8Num58z0" style:display-name="WW8Num58z0" style:family="text">
      <style:text-properties style:font-name-asian="Arial-BoldMT" style:font-weight-complex="bold" fo:color="#000000" style:font-size-complex="12pt"/>
    </style:style>
    <style:style style:name="WW8Num59z0" style:display-name="WW8Num59z0" style:family="text">
      <style:text-properties style:font-name-asian="TimesNewRomanPSMT" style:font-weight-complex="bold" fo:color="#000000" style:font-size-complex="12pt"/>
    </style:style>
    <style:style style:name="WW8Num59z1" style:display-name="WW8Num59z1" style:family="text">
      <style:text-properties fo:color="#000000"/>
    </style:style>
    <style:style style:name="WW8Num59z2" style:display-name="WW8Num59z2" style:family="text"/>
    <style:style style:name="WW8Num59z3" style:display-name="WW8Num59z3" style:family="text">
      <style:text-properties fo:font-size="12pt" style:font-size-asian="12pt"/>
    </style:style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-asian="Lucida Sans Unicode" style:font-weight-complex="bold" style:font-style-complex="italic" style:text-line-through-type="none" fo:color="#000000" style:font-size-complex="12pt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asian="Arial-BoldMT" style:font-weight-complex="bold" fo:color="#000000" style:font-size-complex="12pt" fo:background-color="#FFFF00"/>
    </style:style>
    <style:style style:name="WW8Num61z1" style:display-name="WW8Num61z1" style:family="text">
      <style:text-properties style:font-name-asian="Times New Roman"/>
    </style:style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fo:font-size="12pt" style:font-size-asian="12pt"/>
    </style:style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style:letter-kerning="true" fo:font-size="12pt" style:font-size-asian="12pt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language-asian="zh" style:country-asian="CN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56z2" style:display-name="WW8Num56z2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>
      <style:text-properties fo:font-size="12pt" style:font-size-asian="12pt"/>
    </style:style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fo:font-weight="bold" style:font-weight-asian="bold" fo:font-style="normal" style:font-style-asian="normal" fo:color="#000000" fo:font-size="12pt" style:font-size-asian="12pt" fo:background-color="#FFFF00"/>
    </style:style>
    <style:style style:name="WW8Num67z1" style:display-name="WW8Num67z1" style:family="text">
      <style:text-properties fo:font-size="12pt" style:font-size-asian="12pt" fo:background-color="#FFFF00"/>
    </style:style>
    <style:style style:name="WW8Num67z2" style:display-name="WW8Num67z2" style:family="text"/>
    <style:style style:name="WW8Num67z3" style:display-name="WW8Num67z3" style:family="text"/>
    <style:style style:name="WW8Num67z4" style:display-name="WW8Num67z4" style:family="text"/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>
      <style:text-properties fo:color="#000000" fo:font-size="12pt" style:font-size-asian="12pt" fo:background-color="#FFFF00"/>
    </style:style>
    <style:style style:name="WW8Num36z1" style:display-name="WW8Num36z1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fo:background-color="#FFFF00"/>
    </style:style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fo:font-weight="bold" style:font-weight-asian="bold" fo:font-size="12pt" style:font-size-asian="12pt" fo:background-color="#FFFF00"/>
    </style:style>
    <style:style style:name="WW8Num71z1" style:display-name="WW8Num71z1" style:family="text"/>
    <style:style style:name="WW8Num71z2" style:display-name="WW8Num71z2" style:family="text"/>
    <style:style style:name="WW8Num71z3" style:display-name="WW8Num71z3" style:family="text"/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bold" style:font-weight-asian="bold" fo:color="#000000" fo:font-size="12pt" style:font-size-asian="12pt" fo:background-color="#FFFF00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color="#000000" fo:font-size="12pt" style:font-size-asian="12pt" fo:background-color="#FFFF00"/>
    </style:style>
    <style:style style:name="WW8Num73z1" style:display-name="WW8Num73z1" style:family="text"/>
    <style:style style:name="WW8Num73z2" style:display-name="WW8Num73z2" style:family="text"/>
    <style:style style:name="WW8Num73z3" style:display-name="WW8Num73z3" style:family="text"/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ize="12pt" style:font-size-asian="12pt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fo:font-weight="bold" style:font-weight-asian="bold" fo:color="#000000" fo:font-size="12pt" style:font-size-asian="12pt"/>
    </style:style>
    <style:style style:name="WW8Num75z1" style:display-name="WW8Num75z1" style:family="text"/>
    <style:style style:name="WW8Num75z2" style:display-name="WW8Num75z2" style:family="text"/>
    <style:style style:name="WW8Num75z3" style:display-name="WW8Num75z3" style:family="text"/>
    <style:style style:name="WW8Num75z4" style:display-name="WW8Num75z4" style:family="text"/>
    <style:style style:name="WW8Num75z5" style:display-name="WW8Num75z5" style:family="text"/>
    <style:style style:name="WW8Num75z6" style:display-name="WW8Num75z6" style:family="text"/>
    <style:style style:name="WW8Num75z7" style:display-name="WW8Num75z7" style:family="text"/>
    <style:style style:name="WW8Num75z8" style:display-name="WW8Num75z8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>
      <style:text-properties fo:font-size="11pt" style:font-size-asian="11pt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>
      <style:text-properties fo:font-weight="bold" style:font-weight-asian="bold"/>
    </style:style>
    <style:style style:name="WW8Num79z1" style:display-name="WW8Num79z1" style:family="text">
      <style:text-properties style:font-name="Arial Narrow" style:font-name-asian="Arial Narrow" style:font-name-complex="Arial Narrow" fo:font-size="11pt" style:font-size-asian="11pt"/>
    </style:style>
    <style:style style:name="WW8Num79z2" style:display-name="WW8Num79z2" style:family="text"/>
    <style:style style:name="WW8Num79z3" style:display-name="WW8Num79z3" style:family="text">
      <style:text-properties fo:font-size="12pt" style:font-size-asian="12pt"/>
    </style:style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fo:color="#000000" fo:font-size="12pt" style:font-size-asian="12pt"/>
    </style:style>
    <style:style style:name="WW8Num80z1" style:display-name="WW8Num80z1" style:family="text"/>
    <style:style style:name="WW8Num80z2" style:display-name="WW8Num80z2" style:family="text"/>
    <style:style style:name="WW8Num80z3" style:display-name="WW8Num80z3" style:family="text"/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>
      <style:text-properties fo:font-weight="bold" style:font-weight-asian="bold" fo:font-size="12pt" style:font-size-asian="12pt"/>
    </style:style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fo:font-size="11pt" style:font-size-asian="11pt"/>
    </style:style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fo:font-weight="bold" style:font-weight-asian="bold"/>
    </style:style>
    <style:style style:name="WW8Num84z1" style:display-name="WW8Num84z1" style:family="text">
      <style:text-properties fo:color="#000000" fo:font-size="12pt" style:font-size-asian="12pt"/>
    </style:style>
    <style:style style:name="WW8Num84z2" style:display-name="WW8Num84z2" style:family="text"/>
    <style:style style:name="WW8Num84z3" style:display-name="WW8Num84z3" style:family="text"/>
    <style:style style:name="WW8Num84z4" style:display-name="WW8Num84z4" style:family="text"/>
    <style:style style:name="WW8Num84z5" style:display-name="WW8Num84z5" style:family="text"/>
    <style:style style:name="WW8Num84z6" style:display-name="WW8Num84z6" style:family="text"/>
    <style:style style:name="WW8Num84z7" style:display-name="WW8Num84z7" style:family="text"/>
    <style:style style:name="WW8Num84z8" style:display-name="WW8Num84z8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>
      <style:text-properties fo:font-size="12pt" style:font-size-asian="12pt"/>
    </style:style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bold" style:font-weight-asian="bold" fo:color="#000000" fo:font-size="12pt" style:font-size-asian="12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/>
    <style:style style:name="WW8Num88z1" style:display-name="WW8Num88z1" style:family="text"/>
    <style:style style:name="WW8Num88z2" style:display-name="WW8Num88z2" style:family="text"/>
    <style:style style:name="WW8Num88z3" style:display-name="WW8Num88z3" style:family="text"/>
    <style:style style:name="WW8Num88z4" style:display-name="WW8Num88z4" style:family="text"/>
    <style:style style:name="WW8Num88z5" style:display-name="WW8Num88z5" style:family="text"/>
    <style:style style:name="WW8Num88z6" style:display-name="WW8Num88z6" style:family="text"/>
    <style:style style:name="WW8Num88z7" style:display-name="WW8Num88z7" style:family="text"/>
    <style:style style:name="WW8Num88z8" style:display-name="WW8Num88z8" style:family="text"/>
    <style:style style:name="WW8Num89z0" style:display-name="WW8Num89z0" style:family="text">
      <style:text-properties fo:color="#000000" fo:font-size="12pt" style:font-size-asian="12pt"/>
    </style:style>
    <style:style style:name="WW8Num89z1" style:display-name="WW8Num89z1" style:family="text"/>
    <style:style style:name="WW8Num89z2" style:display-name="WW8Num89z2" style:family="text"/>
    <style:style style:name="WW8Num89z3" style:display-name="WW8Num89z3" style:family="text"/>
    <style:style style:name="WW8Num89z4" style:display-name="WW8Num89z4" style:family="text"/>
    <style:style style:name="WW8Num89z5" style:display-name="WW8Num89z5" style:family="text"/>
    <style:style style:name="WW8Num89z6" style:display-name="WW8Num89z6" style:family="text"/>
    <style:style style:name="WW8Num89z7" style:display-name="WW8Num89z7" style:family="text"/>
    <style:style style:name="WW8Num89z8" style:display-name="WW8Num89z8" style:family="text"/>
    <style:style style:name="WW8Num90z0" style:display-name="WW8Num90z0" style:family="text">
      <style:text-properties style:font-name-asian="TimesNewRomanPSMT" style:font-weight-complex="bold" fo:color="#000000" style:font-size-complex="12pt"/>
    </style:style>
    <style:style style:name="WW8Num90z1" style:display-name="WW8Num90z1" style:family="text"/>
    <style:style style:name="WW8Num90z2" style:display-name="WW8Num90z2" style:family="text"/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>
      <style:text-properties fo:font-weight="bold" style:font-weight-asian="bold" fo:font-size="12pt" style:font-size-asian="12pt"/>
    </style:style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>
      <style:text-properties fo:font-weight="bold" style:font-weight-asian="bold"/>
    </style:style>
    <style:style style:name="WW8Num92z1" style:display-name="WW8Num92z1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>
      <style:text-properties style:font-name-asian="Arial-BoldMT" style:font-weight-complex="bold" fo:color="#000000" style:font-size-complex="12pt"/>
    </style:style>
    <style:style style:name="WW8Num93z1" style:display-name="WW8Num93z1" style:family="text"/>
    <style:style style:name="WW8Num93z2" style:display-name="WW8Num93z2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>
      <style:text-properties style:font-name-asian="Arial" style:font-weight-complex="bold" fo:letter-spacing="-0.0027in" style:font-size-complex="12pt"/>
    </style:style>
    <style:style style:name="WW8Num94z1" style:display-name="WW8Num94z1" style:family="text"/>
    <style:style style:name="WW8Num94z3" style:display-name="WW8Num94z3" style:family="text">
      <style:text-properties fo:color="#000000" fo:font-size="12pt" style:font-size-asian="12pt"/>
    </style:style>
    <style:style style:name="WW8Num95z0" style:display-name="WW8Num95z0" style:family="text">
      <style:text-properties fo:font-weight="bold" style:font-weight-asian="bold" fo:color="#000000" fo:font-size="12pt" style:font-size-asian="12pt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fo:font-weight="bold" style:font-weight-asian="bold"/>
    </style:style>
    <style:style style:name="WW8Num96z1" style:display-name="WW8Num96z1" style:family="text">
      <style:text-properties fo:color="#000000" fo:font-size="12pt" style:font-size-asian="12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color="#000000" fo:font-size="12pt" style:font-size-asian="12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Tekstpodstawowy3Znak" style:display-name="Tekst podstawowy 3 Znak" style:family="text">
      <style:text-properties fo:font-size="8pt" style:font-size-asian="8pt"/>
    </style:style>
    <style:style style:name="Nagłówek4Znak" style:display-name="Nagłówek 4 Znak" style:family="text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FontStyle47" style:display-name="Font Style47" style:family="text">
      <style:text-properties style:font-name="Tahoma" style:font-name-asian="Tahoma" style:font-name-complex="Tahoma" fo:font-size="9pt" style:font-size-asian="9pt" style:font-size-complex="9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31" style:display-name="Font Style31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9pt" style:font-size-asian="9pt"/>
    </style:style>
    <style:style style:name="FontStyle32" style:display-name="Font Style32" style:family="text">
      <style:text-properties style:font-name="Times New Roman" style:font-name-asian="Times New Roman" style:font-name-complex="Times New Roman" fo:color="#000000" fo:font-size="18pt" style:font-size-asian="18pt"/>
    </style:style>
    <style:style style:name="FontStyle33" style:display-name="Font Style33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138in" fo:font-size="10pt" style:font-size-asian="10pt"/>
    </style:style>
    <style:style style:name="FontStyle34" style:display-name="Font Style34" style:family="text">
      <style:text-properties style:font-name="Times New Roman" style:font-name-asian="Times New Roman" style:font-name-complex="Times New Roman" fo:color="#000000" fo:font-size="13pt" style:font-size-asian="13pt"/>
    </style:style>
    <style:style style:name="FontStyle36" style:display-name="Font Style36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FontStyle37" style:display-name="Font Style37" style:family="text">
      <style:text-properties style:font-name="Franklin Gothic Book" style:font-name-asian="Franklin Gothic Book" style:font-name-complex="Franklin Gothic Book" fo:font-weight="bold" style:font-weight-asian="bold" style:font-weight-complex="bold" fo:color="#000000" fo:letter-spacing="-0.0208in" fo:font-size="13pt" style:font-size-asian="13pt"/>
    </style:style>
    <style:style style:name="FontStyle39" style:display-name="Font Style39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41" style:display-name="Font Style41" style:family="text">
      <style:text-properties style:font-name="Times New Roman" style:font-name-asian="Times New Roman" style:font-name-complex="Times New Roman" fo:color="#000000" fo:font-size="11pt" style:font-size-asian="11pt"/>
    </style:style>
    <style:style style:name="FontStyle42" style:display-name="Font Style42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RTF_Num21" style:display-name="RTF_Num 2 1" style:family="text">
      <style:text-properties style:font-name="Times New Roman" style:font-name-asian="Times New Roman" style:font-name-complex="Times New Roman"/>
    </style:style>
    <style:style style:name="Zakotwiczenieprzypisukocowego" style:display-name="Zakotwiczenie przypisu ko?cowego" style:family="text">
      <style:text-properties fo:font-size="12pt" style:font-size-asian="12pt"/>
    </style:style>
    <style:style style:name="Znakiprzypisówkocowych" style:display-name="Znaki przypisów ko?cowych" style:family="text"/>
    <style:style style:name="Zakotwiczenieprzypisukoñcowego" style:display-name="Zakotwiczenie przypisu koñcowego" style:family="text">
      <style:text-properties style:text-position="super 66.6%"/>
    </style:style>
    <style:style style:name="Znakiprzypisówkoñcowych" style:display-name="Znaki przypisów koñcowych" style:family="text"/>
    <style:style style:name="Odwołanieprzypisudolnego3" style:display-name="Odwołanie przypisu dolnego3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ListLabel38" style:display-name="ListLabel 38" style:family="text">
      <style:text-properties style:font-name-asian="Symbol"/>
    </style:style>
    <style:style style:name="ListLabel39" style:display-name="ListLabel 39" style:family="text">
      <style:text-properties style:font-name-asian="Courier New"/>
    </style:style>
    <style:style style:name="ListLabel40" style:display-name="ListLabel 40" style:family="text">
      <style:text-properties style:font-name-asian="Wingdings"/>
    </style:style>
    <style:style style:name="ListLabel41" style:display-name="ListLabel 41" style:family="text">
      <style:text-properties style:font-name-asian="Symbol"/>
    </style:style>
    <style:style style:name="ListLabel42" style:display-name="ListLabel 42" style:family="text">
      <style:text-properties style:font-name-asian="Courier New"/>
    </style:style>
    <style:style style:name="ListLabel43" style:display-name="ListLabel 43" style:family="text">
      <style:text-properties style:font-name-asian="Wingdings"/>
    </style:style>
    <style:style style:name="ListLabel44" style:display-name="ListLabel 44" style:family="text">
      <style:text-properties style:font-name-asian="Symbol"/>
    </style:style>
    <style:style style:name="ListLabel45" style:display-name="ListLabel 45" style:family="text">
      <style:text-properties style:font-name-asian="Courier New"/>
    </style:style>
    <style:style style:name="ListLabel46" style:display-name="ListLabel 46" style:family="text">
      <style:text-properties style:font-name-asian="Wingdings"/>
    </style:style>
    <style:style style:name="ListLabel33" style:display-name="ListLabel 33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ListLabel34" style:display-name="ListLabel 34" style:family="text">
      <style:text-properties style:font-name-asian="Manga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7z0" style:display-name="WW8Num17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3z2" style:display-name="WW8Num13z2" style:family="text">
      <style:text-properties fo:font-weight="normal" style:font-weight-asian="normal" style:font-weight-complex="normal"/>
    </style:style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Domyślnaczcionkaakapitu7" style:display-name="Domyślna czcionka akapitu7" style:family="text"/>
    <style:style style:name="Znak" style:display-name="Znak" style:family="text"/>
    <style:style style:name="Znak1" style:display-name="Znak1" style:family="text">
      <style:text-properties style:font-name-asian="Lucida Sans Unicode"/>
    </style:style>
    <style:style style:name="span9title" style:display-name="span9 title" style:family="text"/>
    <style:style style:name="Character_20_style" style:display-name="Character_20_style" style:family="text"/>
    <style:style style:name="WW_CharLFO2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7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9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7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8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8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8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8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8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8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8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8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9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text-line-through-type="none"/>
    </style:style>
    <style:style style:name="WW_CharLFO30LVL2" style:family="text">
      <style:text-properties style:font-name="OpenSymbol" style:font-name-complex="Times New Roman"/>
    </style:style>
    <style:style style:name="WW_CharLFO30LVL3" style:family="text">
      <style:text-properties style:font-name="OpenSymbol" style:font-name-complex="Times New Roman"/>
    </style:style>
    <style:style style:name="WW_CharLFO30LVL4" style:family="text">
      <style:text-properties style:font-name="Symbol" style:font-name-complex="StarSymbol, 'Arial Unicode MS'" fo:font-size="12pt" style:font-size-asian="12pt" style:font-size-complex="12pt"/>
    </style:style>
    <style:style style:name="WW_CharLFO30LVL5" style:family="text">
      <style:text-properties style:font-name="OpenSymbol" style:font-name-complex="Times New Roman"/>
    </style:style>
    <style:style style:name="WW_CharLFO30LVL6" style:family="text">
      <style:text-properties style:font-name="OpenSymbol" style:font-name-complex="Times New Roman"/>
    </style:style>
    <style:style style:name="WW_CharLFO30LVL7" style:family="text">
      <style:text-properties style:font-name="Symbol" style:font-name-complex="StarSymbol, 'Arial Unicode MS'" fo:font-size="12pt" style:font-size-asian="12pt" style:font-size-complex="12pt"/>
    </style:style>
    <style:style style:name="WW_CharLFO30LVL8" style:family="text">
      <style:text-properties style:font-name="OpenSymbol" style:font-name-complex="Times New Roman"/>
    </style:style>
    <style:style style:name="WW_CharLFO30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1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1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4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4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Symbol" style:font-name-complex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 style:font-name-complex="Wingdings"/>
    </style:style>
    <style:style style:name="WW_CharLFO36LVL4" style:family="text">
      <style:text-properties style:font-name="Symbol" style:font-name-complex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 style:font-name-complex="Wingdings"/>
    </style:style>
    <style:style style:name="WW_CharLFO36LVL7" style:family="text">
      <style:text-properties style:font-name="Symbol" style:font-name-complex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6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40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5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0LVL1" style:family="text">
      <style:text-properties style:font-name="Symbol" style:font-name-complex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 style:font-name-complex="Wingdings"/>
    </style:style>
    <style:style style:name="WW_CharLFO50LVL4" style:family="text">
      <style:text-properties style:font-name="Symbol" style:font-name-complex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 style:font-name-complex="Wingdings"/>
    </style:style>
    <style:style style:name="WW_CharLFO50LVL7" style:family="text">
      <style:text-properties style:font-name="Symbol" style:font-name-complex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50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1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1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9LVL1" style:family="text">
      <style:text-properties style:font-name="Times New Roman" style:font-name-asian="Times New Roman" style:font-name-complex="Times New Roman"/>
    </style:style>
    <style:style style:name="WW_CharLFO69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9LVL1" style:family="text">
      <style:text-properties style:font-name="Symbol" style:font-name-complex="Symbol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 style:font-name-complex="Wingdings"/>
    </style:style>
    <style:style style:name="WW_CharLFO79LVL4" style:family="text">
      <style:text-properties style:font-name="Symbol" style:font-name-complex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 style:font-name-complex="Wingdings"/>
    </style:style>
    <style:style style:name="WW_CharLFO79LVL7" style:family="text">
      <style:text-properties style:font-name="Symbol" style:font-name-complex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2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datek nr 3b do SWZ</dc:title>
    <dc:creator>Agnieszka Antczak</dc:creator>
    <meta:creation-date>2022-11-09T09:09:00Z</meta:creation-date>
    <dc:date>2022-12-09T12:40:00Z</dc:date>
    <meta:print-date>2021-05-12T10:39:00Z</meta:print-date>
    <meta:template xlink:href="Normal" xlink:type="simple"/>
    <meta:editing-cycles>85</meta:editing-cycles>
    <meta:editing-duration>PT3618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9" meta:character-count="2442" meta:row-count="17" meta:non-whitespace-character-count="2097"/>
  </office:meta>
</office:document-meta>
</file>