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20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21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2" style:parent-style-name="Standard" style:family="paragraph">
      <style:paragraph-properties fo:text-align="justify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justify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text:s/></text:span><text:span text:style-name="T16">„</text:span><text:span text:style-name="T17">Zimowe utrzymanie dróg na terenie Gminy Miedźno</text:span><text:span text:style-name="T18">” – część nr 1 zamówienia pn.<text:s/></text:span><text:span text:style-name="T19">„</text:span><text:span text:style-name="T20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21">”</text:span></text:p>
      <text:p text:style-name="P22">JA/MY</text:p>
      <text:p text:style-name="P23"/>
      <text:p text:style-name="P24">.............................................................................................................................................................</text:p>
      <text:p text:style-name="P25">( imię i nazwisko osoby/ osób <text:s/>upoważnionej/-ych <text:s text:c="2"/>do reprezentowania <text:s/>Wykonawców<text:s/><text:line-break/>wspólnie <text:s/>ubiegających się o udzielenie zamówienia )</text:p>
      <text:p text:style-name="P26"/>
      <text:p text:style-name="P27">w imieniu Wykonawcy</text:p>
      <text:p text:style-name="P28"/>
      <text:p text:style-name="P29">.............................................................................................................................................................</text:p>
      <text:p text:style-name="P30">( wpisać nazwy/ firmy Wykonawców <text:s/>wspólnie ubiegających się o udzielenie zamówienia)</text:p>
      <text:p text:style-name="P31"/>
      <text:p text:style-name="P32"><text:span text:style-name="T33">Oświadczamy, że następujące<text:s/></text:span><text:span text:style-name="T34">usługi</text:span><text:span text:style-name="T35"><text:s/>wykonają poszczególni <text:s text:c="2"/></text:span><text:span text:style-name="T36">wykonawcy wspólnie ubiegający się o zamówienie</text:span></text:p>
      <text:p text:style-name="P37"/>
      <text:p text:style-name="P38">Wykonawca:................................................wykona:............................................................................</text:p>
      <text:p text:style-name="P39"/>
      <text:p text:style-name="P40"><text:span text:style-name="T41">Wykonawca:................................................wykona: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11-09T09:10:00Z</meta:creation-date>
    <dc:date>2022-12-09T12:40:00Z</dc:date>
    <meta:print-date>2021-05-12T10:40:00Z</meta:print-date>
    <meta:template xlink:href="Normal" xlink:type="simple"/>
    <meta:editing-cycles>99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14" meta:row-count="18" meta:non-whitespace-character-count="2160"/>
  </office:meta>
</office:document-meta>
</file>