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1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loext:graphic-properties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rsid="005e6d85" officeooo:paragraph-rsid="007d6c07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rsid="007f5d32" officeooo:paragraph-rsid="007f5d32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846cf8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officeooo:paragraph-rsid="0061a0a2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loext:graphic-properties draw:fill-hatch-name="hatch"/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61a0a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/>
      <style:text-properties fo:color="#c9211e" style:font-name="Calibri1" fo:font-size="12pt" fo:font-weight="bold" officeooo:rsid="007e0ac2" officeooo:paragraph-rsid="007e0ac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fo:color="#c9211e" style:font-name="Calibri1" fo:font-size="12pt" fo:font-weight="bold" officeooo:paragraph-rsid="0061a0a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-hatch-name="hatch"/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1" fo:font-size="12pt" officeooo:paragraph-rsid="007d6c07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5" style:family="paragraph" style:parent-style-name="Text_20_body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libri1" fo:font-size="12pt" fo:font-weight="bold" officeooo:paragraph-rsid="008bae6e" style:font-size-asian="12pt" style:font-weight-asian="bold" style:font-name-complex="Calibri3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solid" draw:fill-color="#bfbfbf" draw:fill-gradient-name="Gradient_20_1" draw:fill-hatch-name="hatch"/>
      <style:paragraph-properties fo:margin-top="0.423cm" fo:margin-bottom="0cm" loext:contextual-spacing="false" fo:line-height="115%" fo:text-align="justify" style:justify-single-word="false" fo:hyphenation-ladder-count="no-limit" fo:background-color="#bfbfbf"/>
      <style:text-properties style:font-name="Calibri1" fo:font-size="12pt" fo:font-weight="bold" officeooo:paragraph-rsid="007f5d32" style:font-size-asian="12pt" style:font-weight-asian="bold" style:font-name-complex="Arial2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bfbfbf" draw:fill-gradient-name="Gradient_20_1" draw:fill-hatch-name="hatch"/>
      <style:paragraph-properties fo:margin-top="0.423cm" fo:margin-bottom="0.212cm" loext:contextual-spacing="false" fo:line-height="115%" fo:text-align="justify" style:justify-single-word="false" fo:hyphenation-ladder-count="no-limit" fo:background-color="#bfbfbf"/>
      <style:text-properties style:font-name="Calibri1" fo:font-size="12pt" officeooo:paragraph-rsid="007f5d32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-hatch-name="hatch"/>
      <style:paragraph-properties fo:margin-top="0cm" fo:margin-bottom="0.212cm" loext:contextual-spacing="false" fo:line-height="115%" fo:text-align="justify" style:justify-single-word="false" fo:hyphenation-ladder-count="no-limit"/>
      <style:text-properties style:font-name="Calibri1" fo:font-size="12pt" officeooo:paragraph-rsid="007f5d32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631dc9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style:font-name="Calibri1" fo:font-size="12pt" officeooo:paragraph-rsid="00465e40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paragraph-rsid="004d7c69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Standard">
      <loext:graphic-properties draw:fill-hatch-name="hatch"/>
      <style:paragraph-properties fo:line-height="115%" fo:text-align="center" style:justify-single-word="false" fo:hyphenation-ladder-count="no-limit"/>
      <style:text-properties officeooo:paragraph-rsid="008eefe8" fo:hyphenate="false" fo:hyphenation-remain-char-count="2" fo:hyphenation-push-char-count="2"/>
    </style:style>
    <style:style style:name="T1" style:family="text">
      <style:text-properties officeooo:rsid="005e6d85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5e6d85" style:font-name-complex="Times New Roman1"/>
    </style:style>
    <style:style style:name="T7" style:family="text">
      <style:text-properties style:use-window-font-color="true" fo:font-weight="normal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use-window-font-color="true" fo:language="zxx" fo:country="none" fo:font-weight="normal" officeooo:rsid="005a12b0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9" style:family="text">
      <style:text-properties style:use-window-font-color="true" style:text-line-through-style="none" style:text-line-through-type="none" style:font-name-complex="Arial2"/>
    </style:style>
    <style:style style:name="T10" style:family="text">
      <style:text-properties style:use-window-font-color="true" style:text-line-through-style="none" style:text-line-through-type="none" style:font-name-complex="Arial2" style:font-style-complex="italic"/>
    </style:style>
    <style:style style:name="T11" style:family="text">
      <style:text-properties style:use-window-font-color="true" style:text-line-through-style="none" style:text-line-through-type="none" fo:font-style="italic" style:font-style-asian="italic" style:font-name-complex="Arial2"/>
    </style:style>
    <style:style style:name="T12" style:family="text">
      <style:text-properties style:use-window-font-color="true" style:font-name="Calibri" fo:language="pl" fo:country="PL" style:text-underline-style="none" style:font-name-complex="Calibri2"/>
    </style:style>
    <style:style style:name="T13" style:family="text">
      <style:text-properties officeooo:rsid="003aa911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8d719b" style:font-name-asian="Arial" style:font-size-asian="12pt" style:font-style-asian="normal" style:font-weight-asian="bold" style:font-name-complex="Calibri1" style:font-size-complex="12pt" style:font-style-complex="normal" style:font-weight-complex="bold" style:text-emphasize="none" style:text-scale="107%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officeooo:rsid="00844bf5" style:letter-kerning="true" fo:background-color="transparent" loext:char-shading-value="0" style:font-name-asian="TimesNewRomanPS-BoldMT1" style:language-asian="zxx" style:country-asian="none" style:font-style-asian="normal" style:font-name-complex="Calibri1" style:language-complex="zxx" style:country-complex="none" style:font-style-complex="normal" style:text-emphasize="none" style:text-scale="107%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fo:font-weight="normal" officeooo:rsid="00844bf5" style:letter-kerning="true" fo:background-color="transparent" loext:char-shading-value="0" style:font-name-asian="TimesNewRomanPS-BoldMT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 style:text-emphasize="none" style:text-scale="107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7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107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name-complex="Calibri1" style:font-style-complex="normal" style:text-emphasize="none" style:text-scale="107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Times New Roman1" style:language-asian="ar" style:country-asian="SA" style:font-style-asian="normal" style:font-name-complex="Arial2" style:font-style-complex="normal" style:text-emphasize="none" style:text-scale="107%"/>
    </style:style>
    <style:style style:name="T22" style:family="text">
      <style:text-properties fo:language="zxx" fo:country="none" fo:font-style="italic" fo:font-weight="bold" officeooo:rsid="007dae92" style:language-asian="zxx" style:country-asian="none" style:font-style-asian="italic" style:font-weight-asian="bold" style:font-name-complex="Times New Roman1" style:language-complex="zxx" style:country-complex="none"/>
    </style:style>
    <style:style style:name="T23" style:family="text">
      <style:text-properties style:font-name="Calibri1" fo:font-size="12pt" style:font-size-asian="12pt" style:font-name-complex="Times New Roman1" style:font-size-complex="12pt"/>
    </style:style>
    <style:style style:name="T24" style:family="text">
      <style:text-properties fo:font-style="italic" fo:font-weight="bold" style:font-style-asian="italic" style:font-weight-asian="bold" style:font-name-complex="Times New Roman1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weight="normal" style:font-weight-asian="normal" style:font-name-complex="Times New Roman1" style:font-weight-complex="normal"/>
    </style:style>
    <style:style style:name="T27" style:family="text">
      <style:text-properties fo:font-weight="normal" officeooo:rsid="00844bf5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fo:font-weight="normal" officeooo:rsid="00840e57" fo:background-color="transparent" loext:char-shading-value="0" style:font-weight-asian="normal" style:font-name-complex="Times New Roman1" style:font-weight-complex="normal"/>
    </style:style>
    <style:style style:name="T29" style:family="text">
      <style:text-properties fo:font-weight="normal" officeooo:rsid="00844bf5" fo:background-color="transparent" loext:char-shading-value="0" style:font-name-asian="Times New Roman1" style:font-weight-asian="normal" style:font-name-complex="Arial2" style:font-weight-complex="normal"/>
    </style:style>
    <style:style style:name="T30" style:family="text">
      <style:text-properties fo:font-weight="normal" officeooo:rsid="00844bf5" fo:background-color="transparent" loext:char-shading-value="0" style:font-name-asian="Times New Roman1" style:font-weight-asian="normal" style:font-name-complex="Times New Roman1" style:font-weight-complex="normal"/>
    </style:style>
    <style:style style:name="T31" style:family="text">
      <style:text-properties officeooo:rsid="007e0ac2"/>
    </style:style>
    <style:style style:name="T32" style:family="text">
      <style:text-properties fo:color="#0070c0" style:font-name-complex="Arial2"/>
    </style:style>
    <style:style style:name="T33" style:family="text">
      <style:text-properties fo:color="#0070c0" fo:font-style="italic" style:font-style-asian="italic" style:font-name-complex="Arial2"/>
    </style:style>
    <style:style style:name="T34" style:family="text">
      <style:text-properties style:text-line-through-style="none" style:text-line-through-type="none" style:font-name-complex="Arial2"/>
    </style:style>
    <style:style style:name="T35" style:family="text">
      <style:text-properties style:font-name-complex="Arial2"/>
    </style:style>
    <style:style style:name="T36" style:family="text">
      <style:text-properties officeooo:rsid="00840e57" style:font-name-complex="Arial2"/>
    </style:style>
    <style:style style:name="T37" style:family="text">
      <style:text-properties officeooo:rsid="00840e57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84aa2e" fo:background-color="transparent" loext:char-shading-value="0"/>
    </style:style>
    <style:style style:name="T40" style:family="text">
      <style:text-properties officeooo:rsid="00846cf8"/>
    </style:style>
    <style:style style:name="T41" style:family="text">
      <style:text-properties style:font-name="Calibri" fo:font-size="12pt" fo:language="pl" fo:country="PL" fo:font-style="normal" style:text-underline-style="none" fo:font-weight="bold" style:letter-kerning="false" style:font-name-asian="Times New Roman1" style:font-size-asian="12pt" style:language-asian="pl" style:country-asian="PL" style:font-style-asian="normal" style:font-weight-asian="bold" style:font-name-complex="Calibri2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4"><text:s text:c="111"/>Dodatek nr </text:span><text:span text:style-name="T22">2a</text:span><text:span text:style-name="T24"> do SWZ </text:span><text:span text:style-name="T4"><text:s text:c="110"/></text:span></text:p>
      <text:p text:style-name="P3">Zamawiający:</text:p>
      <text:p text:style-name="P15"><text:span text:style-name="Internet_20_link"><text:span text:style-name="T12">GMINA MIEDŹNO ul. Ułańska 25,</text:span></text:span></text:p>
      <text:p text:style-name="P14"><text:span text:style-name="Domyślna_20_czcionka_20_akapitu"><text:span text:style-name="T41">42-120 Miedźno</text:span></text:span></text:p>
      <text:p text:style-name="P9"><text:s text:c="5"/>(pełna nazwa, adres)</text:p>
      <text:p text:style-name="P3"/>
      <text:p text:style-name="P11">Wykonawca:</text:p>
      <text:p text:style-name="P7">………………………………</text:p>
      <text:p text:style-name="P7">………………………………</text:p>
      <text:p text:style-name="P7">…………..................................</text:p>
      <text:p text:style-name="P10"><text:s text:c="4"/>(pełna nazwa/firma, adres, w</text:p>
      <text:p text:style-name="P10"><text:s text:c="5"/>zależności od podmiotu: NIP<text:span text:style-name="T13">)</text:span></text:p>
      <text:p text:style-name="P10"><text:s text:c="12"/></text:p>
      <text:p text:style-name="P7">reprezentowany przez:</text:p>
      <text:p text:style-name="P7">………………………………</text:p>
      <text:p text:style-name="P7">………………………………</text:p>
      <text:p text:style-name="P10">(imię, nazwisko, stanowisko/podstawa</text:p>
      <text:p text:style-name="P10">do reprezentacji)</text:p>
      <text:p text:style-name="P12">Oświadczenie <text:span text:style-name="T31">Wykonawcy</text:span></text:p>
      <text:p text:style-name="P2"><text:span text:style-name="T38">dotyczące podstaw wykluczenia z postępowania </text:span><text:span text:style-name="T39">na podstawie </text:span><text:span text:style-name="Domyślna_20_czcionka_20_akapitu"><text:span text:style-name="T19">art. 5 k </text:span></text:span><text:span text:style-name="Domyślna_20_czcionka_20_akapitu"><text:span text:style-name="T21">Rozporządzenia Rady (UE) NR 833/2014 z dnia 31 lipca 2014 r.</text:span></text:span><text:span text:style-name="Domyślna_20_czcionka_20_akapitu"><text:span text:style-name="T20"> </text:span></text:span><text:span text:style-name="Domyślna_20_czcionka_20_akapitu4"><text:span text:style-name="T15">dotyczącego środków ograniczających w związku z działaniami Rosji destabilizującymi sytuację na Ukrainie</text:span></text:span></text:p>
      <text:p text:style-name="P4"/>
      <text:p text:style-name="P20"><text:s/>o udzielenie zamówienia prowadzonego pod nazwą:</text:p>
      <text:p text:style-name="P22"><text:span text:style-name="T23"><text:line-break/></text:span><text:span text:style-name="Domyślna_20_czcionka_20_akapitu"><text:span text:style-name="T17">„O</text:span></text:span><text:span text:style-name="Domyślna_20_czcionka_20_akapitu1"><text:span text:style-name="T18">dbiór, transport i zagospodarowanie odpadów od właścicieli zamieszkałych nieruchomości <text:s/>na terenie gminy Miedźno</text:span></text:span><text:span text:style-name="Domyślna_20_czcionka_20_akapitu2"><text:span text:style-name="T14">”</text:span></text:span></text:p>
      <text:p text:style-name="P21"/>
      <text:p text:style-name="P19"><text:span text:style-name="T6">J</text:span><text:span text:style-name="T5">a niżej podpisany, reprezent</text:span><text:span text:style-name="T26">ując </text:span><text:span text:style-name="T7"><text:s/></text:span><text:span text:style-name="T8">w/w podmiot</text:span><text:span text:style-name="T7">,</text:span><text:span text:style-name="T26"> k</text:span><text:span text:style-name="T5">tórego nazwa jest wpisana powyżej, jako upoważniony na piśmie lub wpisany</text:span><text:bookmark text:name="_GoBack"/><text:span text:style-name="T5"> w odpowiednich dokumentach rejestrowych:</text:span></text:p>
      <text:p text:style-name="P5"/>
      <text:p text:style-name="P5">OŚWIADCZENIE <text:span text:style-name="T37">DOTYCZĄCE </text:span>WYKONAWCY:</text:p>
      <text:p text:style-name="P5"/>
      <text:p text:style-name="P6"><text:span text:style-name="T28">I.</text:span><text:span text:style-name="T27"> </text:span><text:span text:style-name="T30">Oświadczam, że nie podlegam wykluczeniu z postępowania na podstawie</text:span><text:span text:style-name="T29"> art. 5k ust. 1 Rozporządzenia Rady (UE) NR 833/2014 z dnia 31 lipca 2014 r. <text:s/></text:span><text:span text:style-name="Domyślna_20_czcionka_20_akapitu4"><text:span text:style-name="T16">dotyczącego środków ograniczających w związku z działaniami Rosji destabilizującymi sytuację na Ukrainie.</text:span></text:span></text:p>
      <text:p text:style-name="P17"><text:span text:style-name="T2">INFORMACJA DOTYCZĄCA POLEGANIA NA ZDOLNOŚCIACH LUB SYTUACJI PODMIOTU UDOSTĘPNIAJĄCEGO ZASOBY W ZAKRESIE ODPOWIADAJĄCYM PONAD 10% WARTOŚCI ZAMÓWIENIA</text:span><text:span text:style-name="T3">:</text:span></text:p>
      <text:p text:style-name="P18"><text:bookmark-start text:name="_Hlk99016800"/><text:soft-page-break/><text:span text:style-name="T32">[UWAGA</text:span><text:span text:style-name="T3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, należy zastosować tyle razy, ile jest to konieczne.</text:span><text:span text:style-name="T32">]</text:span><text:bookmark-end text:name="_Hlk99016800"/></text:p>
      <text:p text:style-name="P18"><text:span text:style-name="T36">II. </text:span><text:span text:style-name="T35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25">(wskazać </text:span><text:bookmark-end text:name="_Hlk99005462"/><text:span text:style-name="T25">dokument i właściwą jednostkę redakcyjną dokumentu, w której określono warunki udziału w postępowaniu),</text:span><text:span text:style-name="T35"> polegam na zdolnościach lub sytuacji następującego podmiotu udostępniającego zasoby: </text:span><text:bookmark-start text:name="_Hlk99014455"/><text:span text:style-name="T35">………………………………………………………………………...…………………………………….…</text:span><text:span text:style-name="T25"> </text:span><text:bookmark-end text:name="_Hlk99014455"/><text:span text:style-name="T25">(podać pełną nazwę/firmę, adres, a także w zależności od podmiotu: NIP/PESEL, KRS/CEiDG)</text:span><text:span text:style-name="T35">,<text:line-break/>w następującym zakresie</text:span><text:span text:style-name="T34">:</text:span><text:span text:style-name="T9"> …………………………………………………………………………… </text:span><text:span text:style-name="T11">(określić odpowiedni zakres udostępnianych zasobów dla wskazanego podmiotu)</text:span><text:span text:style-name="T10">,</text:span><text:span text:style-name="T11"><text:line-break/></text:span><text:span text:style-name="T9">co odpowiada ponad 10% wartości przedmiotowego zamówienia. </text:span></text:p>
      <text:p text:style-name="P16">OŚWIADCZENIE DOTYCZĄCE PODANYCH INFORMACJI:</text:p>
      <text:p text:style-name="P8"/>
      <text:p text:style-name="P8"><text:span text:style-name="T40">III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1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 style:language-asian="ar" style:country-asian="SA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Style13" style:family="paragraph" style:parent-style-name="Standard" style:default-outline-level=""/>
    <style:style style:name="Style14" style:family="paragraph" style:parent-style-name="Standard" style:default-outline-level=""/>
    <style:style style:name="Style15" style:family="paragraph" style:parent-style-name="Standard" style:default-outline-level=""/>
    <style:style style:name="Style16" style:family="paragraph" style:parent-style-name="Standard" style:default-outline-level=""/>
    <style:style style:name="Style17" style:family="paragraph" style:parent-style-name="Standard" style:default-outline-level="">
      <style:paragraph-properties fo:line-height="1.321cm"/>
    </style:style>
    <style:style style:name="Style18" style:family="paragraph" style:parent-style-name="Standard" style:default-outline-level="">
      <style:paragraph-properties fo:line-height="0.385cm"/>
    </style:style>
    <style:style style:name="Style19" style:family="paragraph" style:parent-style-name="Standard" style:default-outline-level=""/>
    <style:style style:name="Style20" style:family="paragraph" style:parent-style-name="Standard" style:default-outline-level=""/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4" style:family="paragraph" style:parent-style-name="Standard" style:default-outline-level="">
      <style:paragraph-properties fo:line-height="0.78cm"/>
    </style:style>
    <style:style style:name="Style25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7" style:family="paragraph" style:parent-style-name="Standard" style:default-outline-level=""/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annotation_20_subject" style:display-name="annotation subject" style:family="paragraph" style:default-outline-level="">
      <style:paragraph-properties fo:line-height="100%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1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language-asian="ar" style:country-asian="SA" style:font-style-asian="italic" style:font-weight-asian="bold" style:font-size-complex="10pt" style:font-style-complex="italic" style:font-weight-complex="normal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0pt" style:font-weight-complex="normal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ahoma2" style:font-family-asian="Tahoma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Znak" style:family="paragraph" style:parent-style-name="Standard" style:default-outline-level=""/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/>
    </style:style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2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Zawarto_3f__3f__20_tabeli" style:display-name="Zawarto?? tabeli" style:family="paragraph" style:parent-style-name="Standard" style:default-outline-level=""/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language-asian="ar" style:country-asian="SA" style:font-weight-asian="bold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margin-top="0cm" fo:margin-bottom="0cm" loext:contextual-spacing="false" fo:text-indent="0.011cm" style:auto-text-indent="false"/>
      <style:text-properties style:font-name="Tahoma1" fo:font-family="Tahoma" style:font-family-generic="roman" style:font-pitch="variable" fo:font-style="italic" style:font-name-asian="Tahoma2" style:font-family-asian="Tahoma" style:font-family-generic-asian="system" style:font-pitch-asian="variable" style:language-asian="ar" style:country-asian="SA" style:font-style-asian="italic" style:font-name-complex="Tahoma2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9" style:display-name="Tytuł i zawartość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8" style:display-name="Tytuł i zawartość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7" style:display-name="Tytuł i zawartość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6" style:display-name="Tytuł i zawartość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5" style:display-name="Tytuł i zawartość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4" style:display-name="Tytuł i zawartość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3" style:display-name="Tytuł i zawartość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2" style:display-name="Tytuł i zawartość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9" style:display-name="Konspekt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8" style:display-name="Konspekt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7" style:display-name="Konspekt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6" style:display-name="Konspekt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5" style:display-name="Konspekt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4" style:display-name="Konspekt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3" style:display-name="Konspekt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ł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iekty_20_tła" style:display-name="Obiekty tł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9" style:display-name="Slajd tytułowy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8" style:display-name="Slajd tytułowy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7" style:display-name="Slajd tytułowy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6" style:display-name="Slajd tytułowy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5" style:display-name="Slajd tytułowy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4" style:display-name="Slajd tytułowy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3" style:display-name="Slajd tytułowy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2" style:display-name="Slajd tytułowy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ia_20_przerywana" style:display-name="Linia przerywan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a_20_ze_20_strzałkami" style:display-name="Linia ze strzałkami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Żółty_20_konspekt" style:display-name="Żółt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b47804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zerwony_20_konspekt" style:display-name="Czerw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c9211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Zielony_20_konspekt" style:display-name="Ziel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127622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iebieski_20_konspekt" style:display-name="Niebieski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355269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zkic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żółtym" style:display-name="Wypełnione żółt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czerwonym" style:display-name="Wypełnione czerw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zielonym" style:display-name="Wypełnione ziel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none_20_niebieskim" style:display-name="Wypełninone niebieski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Kształt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fi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A0" style:display-name="Tekst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0" style:display-name="Nagłówek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71.5pt" fo:language="pl" fo:country="PL" fo:font-style="italic" style:letter-kerning="true" style:font-name-asian="Liberation Serif2" style:font-family-asian="'Liberation Serif'" style:font-family-generic-asian="system" style:font-pitch-asian="variable" style:font-size-asian="71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0" style:display-name="Tytuł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95.5pt" fo:language="pl" fo:country="PL" fo:font-style="italic" style:letter-kerning="true" style:font-name-asian="Liberation Serif2" style:font-family-asian="'Liberation Serif'" style:font-family-generic-asian="system" style:font-pitch-asian="variable" style:font-size-asian="95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kst_20_A4" style:display-name="Tekst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4" style:display-name="Nagłówek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24pt" fo:language="pl" fo:country="PL" fo:font-style="italic" style:letter-kerning="true" style:font-name-asian="Liberation Serif2" style:font-family-asian="'Liberation Serif'" style:font-family-generic-asian="system" style:font-pitch-asian="variable" style:font-size-asian="24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4" style:display-name="Tytuł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3.5pt" fo:language="pl" fo:country="PL" fo:font-style="italic" style:letter-kerning="true" style:font-name-asian="Liberation Serif2" style:font-family-asian="'Liberation Serif'" style:font-family-generic-asian="system" style:font-pitch-asian="variable" style:font-size-asian="43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Mangal" style:font-family-asian="Mangal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Obiekt_20_bez_20_wypełnienia_20_i_20_bez_20_linii" style:display-name="Obiekt bez wypełnienia i bez linii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iekt_20_bez_20_wypełnienia" style:display-name="Obiekt bez wypełnienia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omyślny_20_styl_20_rysowania" style:display-name="Domyślny styl rysowania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Style34" style:family="paragraph" style:parent-style-name="Standard" style:default-outline-level="">
      <style:paragraph-properties fo:margin-left="0cm" fo:margin-right="0cm" fo:margin-top="0cm" fo:margin-bottom="0cm" loext:contextual-spacing="false" fo:line-height="0.445cm" fo:text-align="justify" style:justify-single-word="false" fo:text-indent="-0.6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O-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7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Sygnatura11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fo:language="pl" fo:country="none" style:font-size-asian="12pt"/>
    </style:style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ListLabel_20_47" style:display-name="ListLabel 4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2" style:family="text"/>
    <style:style style:name="WW8Num39z2" style:family="text"/>
    <style:style style:name="page_20_number" style:display-name="page number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size-complex="9pt" style:font-style-complex="normal"/>
    </style:style>
    <style:style style:name="Domyślna_20_czcionka_20_akapitu13" style:display-name="Domyślna czcionka akapitu13" style:family="text"/>
    <style:style style:name="Odwołanie_20_przypisu_20_końcowego" style:display-name="Odwołanie przypisu końcowego" style:family="text">
      <style:text-properties style:text-position="super 58%"/>
    </style:style>
    <style:style style:name="WW_5f_CharLFO20LVL1" style:display-name="WW_CharLFO20LVL1" style:family="text">
      <style:text-properties fo:font-size="12pt" fo:font-weight="normal" style:font-size-asian="12pt" style:font-weight-asian="normal"/>
    </style:style>
    <style:style style:name="WW_5f_CharLFO20LVL2" style:display-name="WW_CharLFO20LVL2" style:family="text">
      <style:text-properties fo:font-size="12pt" fo:font-weight="normal" style:font-size-asian="12pt" style:font-weight-asian="normal"/>
    </style:style>
    <style:style style:name="WW_5f_CharLFO20LVL3" style:display-name="WW_CharLFO20LVL3" style:family="text">
      <style:text-properties fo:font-size="12pt" fo:font-weight="normal" style:font-size-asian="12pt" style:font-weight-asian="normal"/>
    </style:style>
    <style:style style:name="WW_5f_CharLFO20LVL4" style:display-name="WW_CharLFO20LVL4" style:family="text">
      <style:text-properties fo:font-size="12pt" fo:font-weight="normal" style:font-size-asian="12pt" style:font-weight-asian="normal"/>
    </style:style>
    <style:style style:name="WW_5f_CharLFO20LVL5" style:display-name="WW_CharLFO20LVL5" style:family="text">
      <style:text-properties fo:font-size="12pt" fo:font-weight="normal" style:font-size-asian="12pt" style:font-weight-asian="normal"/>
    </style:style>
    <style:style style:name="WW_5f_CharLFO20LVL6" style:display-name="WW_CharLFO20LVL6" style:family="text">
      <style:text-properties fo:font-size="12pt" fo:font-weight="normal" style:font-size-asian="12pt" style:font-weight-asian="normal"/>
    </style:style>
    <style:style style:name="WW_5f_CharLFO20LVL7" style:display-name="WW_CharLFO20LVL7" style:family="text">
      <style:text-properties fo:font-size="12pt" fo:font-weight="normal" style:font-size-asian="12pt" style:font-weight-asian="normal"/>
    </style:style>
    <style:style style:name="WW_5f_CharLFO20LVL8" style:display-name="WW_CharLFO20LVL8" style:family="text">
      <style:text-properties fo:font-size="12pt" fo:font-weight="normal" style:font-size-asian="12pt" style:font-weight-asian="normal"/>
    </style:style>
    <style:style style:name="WW_5f_CharLFO20LVL9" style:display-name="WW_CharLFO20LVL9" style:family="text">
      <style:text-properties fo:font-size="12pt" fo:font-weight="normal" style:font-size-asian="12pt" style:font-weight-asian="normal"/>
    </style:style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ystem" style:font-pitch-asian="variable"/>
    </style:style>
    <style:style style:name="Character_5f_20_5f_style" style:display-name="Character_20_style" style:family="text"/>
    <style:style style:name="span9_20_title" style:display-name="span9 title" style:family="text"/>
    <style:style style:name="WW_5f_CharLFO54LVL1" style:display-name="WW_CharLFO54LVL1" style:family="text">
      <style:text-properties fo:font-weight="normal" style:font-weight-asian="normal"/>
    </style:style>
    <style:style style:name="WW_5f_CharLFO54LVL3" style:display-name="WW_CharLFO54LVL3" style:family="text">
      <style:text-properties fo:font-weight="normal" style:font-weight-asian="normal"/>
    </style:style>
    <style:style style:name="WW_5f_CharLFO54LVL4" style:display-name="WW_CharLFO54LVL4" style:family="text">
      <style:text-properties fo:font-weight="normal" style:font-weight-asian="normal"/>
    </style:style>
    <style:style style:name="WW_5f_CharLFO54LVL5" style:display-name="WW_CharLFO54LVL5" style:family="text">
      <style:text-properties fo:font-weight="normal" style:font-weight-asian="normal"/>
    </style:style>
    <style:style style:name="WW_5f_CharLFO54LVL6" style:display-name="WW_CharLFO54LVL6" style:family="text">
      <style:text-properties fo:font-weight="normal" style:font-weight-asian="normal"/>
    </style:style>
    <style:style style:name="WW_5f_CharLFO54LVL7" style:display-name="WW_CharLFO54LVL7" style:family="text">
      <style:text-properties fo:font-weight="normal" style:font-weight-asian="normal"/>
    </style:style>
    <style:style style:name="WW_5f_CharLFO54LVL8" style:display-name="WW_CharLFO54LVL8" style:family="text">
      <style:text-properties fo:font-weight="normal" style:font-weight-asian="normal"/>
    </style:style>
    <style:style style:name="WW_5f_CharLFO54LVL9" style:display-name="WW_CharLFO54LVL9" style:family="text">
      <style:text-properties fo:font-weight="normal" style:font-weight-asian="normal"/>
    </style:style>
    <style:style style:name="Uwydatnieni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4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2M35S</meta:editing-duration>
    <meta:editing-cycles>115</meta:editing-cycles>
    <meta:generator>LibreOffice/5.3.4.2$Windows_x86 LibreOffice_project/f82d347ccc0be322489bf7da61d7e4ad13fe2ff3</meta:generator>
    <dc:date>2022-12-28T11:49:17.055000000</dc:date>
    <dc:title>Dodatek nr 2a do SWZ </dc:title>
    <meta:document-statistic meta:table-count="0" meta:image-count="0" meta:object-count="0" meta:page-count="2" meta:paragraph-count="30" meta:word-count="319" meta:character-count="3001" meta:non-whitespace-character-count="2343"/>
    <meta:user-defined meta:name="Info 1"/>
    <meta:user-defined meta:name="Info 2"/>
    <meta:user-defined meta:name="Info 3"/>
    <meta:user-defined meta:name="Info 4"/>
  </office:meta>
</office:document-meta>
</file>