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0" style:parent-style-name="Standard" style:family="paragraph">
      <style:paragraph-properties fo:text-align="justify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</style:style>
    <style:style style:name="T50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Rozbudowa dróg gminnych nr 656010 i 656014 wraz z łącznikiem etapy 3, 4, 5, 6”</text:span></text:p>
      <text:p text:style-name="P18"/>
      <text:p text:style-name="P19">JA/MY</text:p>
      <text:p text:style-name="P20"/>
      <text:p text:style-name="P21"/>
      <text:p text:style-name="P22">.............................................................................................................................................................</text:p>
      <text:p text:style-name="P23">( imie i nazwisko osoby/ osób <text:s/>upoważnionej/-ych <text:s text:c="2"/>do reprezentowania <text:s/>Wykonawców<text:s/><text:line-break/>wspólnie <text:s/>ubiegajacych sie o udzielenie zamówienia )</text:p>
      <text:p text:style-name="P24"/>
      <text:p text:style-name="P25">w imieniu Wykonawcy</text:p>
      <text:p text:style-name="P26"/>
      <text:p text:style-name="P27">.............................................................................................................................................................</text:p>
      <text:p text:style-name="P28">( wpisać nazwy/ firmy Wykonawców <text:s/>wspólnie ubiegających się o udzielenie zamówienia)</text:p>
      <text:p text:style-name="P29"/>
      <text:p text:style-name="P30"><text:span text:style-name="T31">Oświadczamy, że następujące<text:s/></text:span><text:span text:style-name="T32">usługi</text:span><text:span text:style-name="T33">*<text:s/></text:span><text:span text:style-name="T34">, roboty budowalne</text:span><text:span text:style-name="T35">*<text:s/></text:span><text:span text:style-name="T36">, dostawy</text:span><text:span text:style-name="T37">*<text:s/></text:span><text:span text:style-name="T38"><text:s/>wykonają poszczególni <text:s text:c="2"/></text:span><text:span text:style-name="T39">wykonawcy wspólnie ubiegajacy się o zamówienie</text:span></text:p>
      <text:p text:style-name="P40"/>
      <text:p text:style-name="P41">Wykonawca:................................................wykona:............................................................................</text:p>
      <text:p text:style-name="P42"/>
      <text:p text:style-name="P43">Wykonawca:................................................wykona: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><text:span text:style-name="T5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12-29T10:59:00Z</meta:creation-date>
    <dc:date>2022-12-29T10:59:00Z</dc:date>
    <meta:print-date>2021-05-12T10:40:00Z</meta:print-date>
    <meta:template xlink:href="Normal.dotm" xlink:type="simple"/>
    <meta:editing-cycles>98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0" meta:row-count="12" meta:non-whitespace-character-count="1503"/>
  </office:meta>
</office:document-meta>
</file>