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4" style:parent-style-name="Domyślnaczcionkaakapitu" style:family="text">
      <style:text-properties style:font-name-asian="Arial" style:text-scale="107%" style:language-asian="ar" style:country-asian="SA"/>
    </style:style>
    <style:style style:name="T35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complex="Times New Roman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4" style:parent-style-name="Domyślnaczcionkaakapitu" style:family="text">
      <style:text-properties style:font-name-asian="Arial" style:text-scale="107%" style:language-asian="ar" style:country-asian="SA"/>
    </style:style>
    <style:style style:name="T55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Times New Roman"/>
    </style:style>
    <style:style style:name="T60" style:parent-style-name="Domyślnaczcionkaakapitu" style:family="text">
      <style:text-properties style:font-name="Calibri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5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 text:c="4"/>(pełna nazwa/firma, adres, w</text:p>
      <text:p text:style-name="P15"><text:s text:c="5"/>zależności od podmiotu: NIP)</text:p>
      <text:p text:style-name="P16"><text:s text:c="12"/></text:p>
      <text:p text:style-name="P17">reprezentowany przez:</text:p>
      <text:p text:style-name="P18">……………….................………………</text:p>
      <text:p text:style-name="P19">………………………………................</text:p>
      <text:p text:style-name="P20">(imię, nazwisko, stanowisko/podstawa</text:p>
      <text:p text:style-name="P21">do reprezentacji)</text:p>
      <text:p text:style-name="P22">Oświadczenie Podmiotu udostępniającego swoje zasoby</text:p>
      <text:p text:style-name="P23">o aktualności informacji zawartych w oświadczeniu,</text:p>
      <text:p text:style-name="P24">o którym mowa w art. 125 ust. 1 ustawy z dnia 11 września 2019 r.</text:p>
      <text:p text:style-name="P25">Prawo zamówień publicznych (dalej zwanej: ustawą Pzp)</text:p>
      <text:p text:style-name="P26"><text:span text:style-name="T27">dotyczące podstaw wykluczenia z postępowania na podstawie</text:span></text:p>
      <text:p text:style-name="P28"><text:span text:style-name="T29">art. 108 ust. 1 <text:s/>i art. 109 ust. 1 pkt 4 ustawy Pzp <text:s/></text:span></text:p>
      <text:p text:style-name="P30"><text:span text:style-name="T31">oraz <text:s text:c="3"/></text:span></text:p>
      <text:p text:style-name="P32"><text:span text:style-name="T33"><text:s text:c="14"/>art. 7 ust. 1 ustawy z dnia 13 kwietnia 2022r. o szczególnych rozwiązaniach w zakresie przeciwdziałania wspieraniu agresji na Ukrainę oraz służących ochronie bezpieczeństwa narodowego (t.j. Dz. U. <text:s/>z 2023 r. poz. 129<text:s/></text:span><text:span text:style-name="T34">ze zm.</text:span><text:span text:style-name="T35">)</text:span></text:p>
      <text:p text:style-name="P36"><text:s/>o udzielenie zamówienia publicznego prowadzonego pod nazwą:</text:p>
      <text:p text:style-name="P37"/>
      <text:p text:style-name="Standard"><text:span text:style-name="T38">„Rozbudowa dróg gminnych nr 656010 i 656014 wraz z łącznikiem etapy 3, 4, 5, 6”</text:span><text:span text:style-name="T39"><text:line-break/></text:span></text:p>
      <text:p text:style-name="P40"><text:span text:style-name="T41">Ja niżej podpisany, reprezentując <text:s/>w/w podmiot, którego nazwa jest wpisana powyżej, jako upoważniony na piśmie lub wpisany w odpowiednich dokumentach rejestrowych:</text:span></text:p>
      <text:p text:style-name="P42"/>
      <text:p text:style-name="P43"><text:span text:style-name="T44">I.</text:span><text:span text:style-name="T45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46">są nadal aktualne.</text:span></text:p>
      <text:p text:style-name="P47"/>
      <text:soft-page-break/>
      <text:p text:style-name="P48"><text:span text:style-name="T49">II. <text:s/></text:span><text:span text:style-name="T50"><text:s/></text:span><text:span text:style-name="T51">Oświadczam, że informacje zawarte w oświadczeniu o którym mowa w art. 125 ust. 1 ustawy Pzp w zakresie podstaw wykluczenia z postępowania określonych art. 7 ust. 1</text:span><text:span text:style-name="T52"><text:s/></text:span><text:span text:style-name="T53">ustawy z dnia 13 kwietnia 2022 r. o szczególnych rozwiązaniach w zakresie przeciwdziałania wspieraniu agresji na Ukrainę oraz służących ochronie bezpieczeństwa narodowego ( t.j. Dz. U. <text:s/>z 2023 r. poz. 129<text:s/></text:span><text:span text:style-name="T54">ze zm.</text:span><text:span text:style-name="T55">) wskazanych przez Zamawiającego w <text:s/>SWZ oraz ogłoszeniu o zamówieniu są nadal aktualne.</text:span></text:p>
      <text:p text:style-name="P56"/>
      <text:p text:style-name="P57"><text:span text:style-name="T58">III.</text:span><text:span text:style-name="T59"><text:s/>Oświadczam, że wszystkie informacje podane w powyższych oświadczeniach są aktualne</text:span><text:span text:style-name="T60"><text:line-break/>i zgodne z prawdą oraz zostały przedstawione z pełną świadomością konsekwencji wprowadzenia zamawiającego w błąd przy przedstawianiu informacji.</text:span></text:p>
      <text:p text:style-name="P61"/>
      <text:p text:style-name="P62"/>
      <text:p text:style-name="P63"><text:span text:style-name="T64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2-12-14T13:09:00Z</meta:creation-date>
    <dc:date>2023-02-16T11:32:00Z</dc:date>
    <meta:print-date>2022-05-05T12:23:00Z</meta:print-date>
    <meta:template xlink:href="Normal" xlink:type="simple"/>
    <meta:editing-cycles>115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8" meta:character-count="2573" meta:row-count="18" meta:non-whitespace-character-count="2210"/>
  </office:meta>
</office:document-meta>
</file>