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4 5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wiss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OpenSymbol, 'Arial Unicode MS'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NewRomanPS-BoldMT" fo:font-weight="bold" style:font-weight-asian="bold" style:font-weight-complex="bold" fo:hyphenate="false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1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22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25" style:parent-style-name="Standard" style:family="paragraph">
      <style:paragraph-properties fo:text-align="center" fo:line-height="115%"/>
      <style:text-properties fo:hyphenate="false"/>
    </style:style>
    <style:style style:name="T26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27" style:parent-style-name="Standard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TimesNewRomanPSMT" fo:hyphenate="false"/>
    </style:style>
  </office:automatic-styles>
  <office:body>
    <office:text text:use-soft-page-breaks="true">
      <text:p text:style-name="P1"><text:span text:style-name="T2"><text:s text:c="119"/>Dodatek nr 7 do SWZ</text:span></text:p>
      <text:p text:style-name="P3"/>
      <text:p text:style-name="P4">Zamawiający:</text:p>
      <text:p text:style-name="P5">GMINA MIEDŹNO</text:p>
      <text:p text:style-name="P6">ul. Ułańska 25,</text:p>
      <text:p text:style-name="P7">42-120 Miedźno</text:p>
      <text:p text:style-name="P8"><text:s text:c="5"/>(pełna nazwa, adres)</text:p>
      <text:p text:style-name="P9"/>
      <text:p text:style-name="P10">Wykonawca:</text:p>
      <text:p text:style-name="P11">……………………………………</text:p>
      <text:p text:style-name="P12">……………………………………</text:p>
      <text:p text:style-name="P13">(pełna nazwa/firma, adres, NIP )</text:p>
      <text:p text:style-name="P14"/>
      <text:p text:style-name="P15">reprezentowany przez:</text:p>
      <text:p text:style-name="P16">……………………………………</text:p>
      <text:p text:style-name="P17">……………………………………</text:p>
      <text:p text:style-name="P18"><text:s/>(imię, nazwisko, stanowisko/podstawa <text:s/>do reprezentacji)</text:p>
      <text:p text:style-name="P19"/>
      <text:p text:style-name="P20"/>
      <text:p text:style-name="P21">Oświadczenie</text:p>
      <text:p text:style-name="P22">na temat wykształcenia i kwalifikacji zawodowych wykonawcy lub kadry kierowniczej wykonawcy</text:p>
      <text:p text:style-name="P23"/>
      <text:p text:style-name="P24">dot. postępowania o udzielenie zamówienia publicznego prowadzonego pod nazwą<text:line-break/></text:p>
      <text:p text:style-name="P25"><text:span text:style-name="T26">„Rozbudowa dróg gminnych nr 656010 i 656014 wraz z łącznikiem etapy 3, 4, 5, 6”</text:span></text:p>
      <text:p text:style-name="P27"/>
      <text:p text:style-name="P28">ja niżej podpisany, w imieniu reprezentowanego przeze mnie Wykonawcy oświadczam, że osoby które będą uczestniczyć w wykonywaniu zamówienia, posiadają wymagane kwalifikacje zawodowe niezbędne do realizacji przedmiotu zamówienia określone w Specyfikacji Warunków Zamówienia.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4 5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wiss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OpenSymbol, 'Arial Unicode MS'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986in" fo:line-height="120%" fo:margin-left="0.25in">
        <style:tab-stops/>
      </style:paragraph-properties>
      <style:text-properties style:font-name="Times New Roman" style:font-name-asian="Times New Roman" style:font-name-complex="Times New Roman" fo:color="#00000A" style:language-asian="ar" style:country-asian="SA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Listapunktowana21" style:display-name="Lista punktowana 21" style:family="paragraph" style:parent-style-name="Standard" style:list-style-name="WW8Num3">
      <style:text-properties fo:hyphenate="true"/>
    </style:style>
    <style:style style:name="Tekstpodstawowy28" style:display-name="Tekst podstawowy 28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2" style:display-name="Tekst podstawowy wcięty 32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font-size="10.5pt" style:font-size-asian="10.5pt" style:font-size-complex="10.5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Normalny1" style:display-name="Normalny1" style:family="paragraph">
      <style:text-properties style:font-name-asian="SimSun, 宋体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Domyślnaczcionkaakapitu6" style:display-name="Domyślna czcionka akapitu6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1z0" style:display-name="WW8Num11z0" style:family="text">
      <style:text-properties style:font-name-asian="Verdana" style:font-name-complex="Verdana" fo:font-weight="normal" style:font-weight-asian="normal" style:font-weight-complex="normal"/>
    </style:style>
    <style:style style:name="WW8Num12z0" style:display-name="WW8Num12z0" style:family="text">
      <style:text-properties style:font-name-complex="Arial" fo:font-weight="normal" style:font-weight-asian="normal" style:font-weight-complex="normal" style:font-size-complex="12pt"/>
    </style:style>
    <style:style style:name="WW8Num12z1" style:display-name="WW8Num12z1" style:family="text">
      <style:text-properties style:font-name-asian="A, 'Times New Roman'" style:font-name-complex="Times New Roman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14z0" style:display-name="WW8Num14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13z1" style:display-name="WW8Num13z1" style:family="text">
      <style:text-properties style:font-name-asian="A, 'Times New Roman'" style:font-name-complex="Times New Roman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0z0" style:display-name="WW8Num30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Domyślnaczcionkaakapitu5" style:display-name="Domyślna czcionka akapitu5" style:family="text"/>
    <style:style style:name="WW8Num4z0" style:display-name="WW8Num4z0" style:family="text"/>
    <style:style style:name="Character_20_style" style:display-name="Character_20_style" style:family="text"/>
    <style:style style:name="span9title" style:display-name="span9 title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/>
    <style:style style:name="Zeichenformat" style:display-name="Zeichenformat" style:family="text"/>
    <style:style style:name="WW-Znakiprzypisówdolnych" style:display-name="WW-Znaki przypisów dolnych" style:family="text"/>
    <style:style style:name="szary" style:display-name="szary" style:family="text" style:parent-style-name="Domyślnaczcionkaakapitu2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4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5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6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text-line-through-type="none"/>
    </style:style>
    <style:style style:name="WW_CharLFO27LVL2" style:family="text">
      <style:text-properties style:font-name="OpenSymbol" style:font-name-complex="Times New Roman"/>
    </style:style>
    <style:style style:name="WW_CharLFO27LVL3" style:family="text">
      <style:text-properties style:font-name="OpenSymbol" style:font-name-complex="Times New Roman"/>
    </style:style>
    <style:style style:name="WW_CharLFO27LVL4" style:family="text">
      <style:text-properties style:font-name="Symbol" style:font-name-complex="StarSymbol, 'Arial Unicode MS'" fo:font-size="12pt" style:font-size-asian="12pt" style:font-size-complex="12pt"/>
    </style:style>
    <style:style style:name="WW_CharLFO27LVL5" style:family="text">
      <style:text-properties style:font-name="OpenSymbol" style:font-name-complex="Times New Roman"/>
    </style:style>
    <style:style style:name="WW_CharLFO27LVL6" style:family="text">
      <style:text-properties style:font-name="OpenSymbol" style:font-name-complex="Times New Roman"/>
    </style:style>
    <style:style style:name="WW_CharLFO27LVL7" style:family="text">
      <style:text-properties style:font-name="Symbol" style:font-name-complex="StarSymbol, 'Arial Unicode MS'" fo:font-size="12pt" style:font-size-asian="12pt" style:font-size-complex="12pt"/>
    </style:style>
    <style:style style:name="WW_CharLFO27LVL8" style:family="text">
      <style:text-properties style:font-name="OpenSymbol" style:font-name-complex="Times New Roman"/>
    </style:style>
    <style:style style:name="WW_CharLFO27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1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8Num32" style:display-name="WW8Num32">
      <text:list-level-style-bullet text:level="1" text:style-name="WW_CharLFO33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37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8Num47" style:display-name="WW8Num47">
      <text:list-level-style-bullet text:level="1" text:style-name="WW_CharLFO4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8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8Num76" style:display-name="WW8Num76">
      <text:list-level-style-bullet text:level="1" text:style-name="WW_CharLFO76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7 do SWZ</dc:title>
    <dc:creator>Agnieszka Antczak</dc:creator>
    <meta:creation-date>2023-02-16T12:44:00Z</meta:creation-date>
    <dc:date>2023-02-16T12:45:00Z</dc:date>
    <meta:template xlink:href="Normal.dotm" xlink:type="simple"/>
    <meta:editing-cycles>49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953" meta:row-count="6" meta:non-whitespace-character-count="818"/>
  </office:meta>
</office:document-meta>
</file>