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8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Arial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5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7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59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0" style:parent-style-name="Standard" style:family="paragraph">
      <style:paragraph-properties fo:keep-with-next="always" fo:text-align="center" fo:line-height="115%"/>
      <style:text-properties fo:hyphenate="false"/>
    </style:style>
    <style:style style:name="T61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justify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7" style:parent-style-name="Standard" style:family="paragraph">
      <style:paragraph-properties fo:text-align="justify" fo:line-height="115%"/>
      <style:text-properties fo:hyphenate="false"/>
    </style:style>
    <style:style style:name="T6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Times New Roman"/>
    </style:style>
    <style:style style:name="T70" style:parent-style-name="Domyślnaczcionkaakapitu" style:family="text">
      <style:text-properties style:font-name="Calibri" style:font-name-complex="Times New Roman"/>
    </style:style>
    <style:style style:name="T71" style:parent-style-name="Domyślnaczcionkaakapitu" style:family="text">
      <style:text-properties style:font-name="Calibri" style:font-name-complex="Times New Roman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Dodatek nr 2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składane na podstawie art. 125 ust. 1 ustawy z dnia 11 września 2019 r.</text:p>
      <text:p text:style-name="P25">Prawo zamówień publicznych (dalej zwanej: ustawą Pzp)</text:p>
      <text:p text:style-name="P26"><text:s/>dotyczące braku podstaw do wykluczenia na podstawie na podstawie</text:p>
      <text:p text:style-name="P27">art. 108 ust. 1 i art. 109 ust. 1 pkt 4 ustawy Pzp</text:p>
      <text:p text:style-name="P28"><text:span text:style-name="T29"><text:s/>oraz <text:s/>art. 7 ust. 1<text:s/></text:span><text:span text:style-name="T30">ustawy z dnia 13 kwietnia 2022r. o szczególnych rozwiązaniach w zakresie przeciwdziałania wspieraniu agresji na Ukrainę oraz służących ochronie bezpieczeństwa narodowego (t.j. Dz. U. <text:s/>z 2023 r. poz. 129 ze zm)</text:span></text:p>
      <text:p text:style-name="P31"/>
      <text:p text:style-name="P32">DOTYCZĄCE PODSTAW WYKLUCZENIA Z POSTĘPOWANIA</text:p>
      <text:p text:style-name="P33">W postępowaniu o udzielenie zamówienia publicznego prowadzonego pod nazwą:</text:p>
      <text:p text:style-name="P34"><text:span text:style-name="T35"><text:line-break/></text:span><text:span text:style-name="T36">„Zakup energii elektrycznej</text:span><text:span text:style-name="T37">”</text:span></text:p>
      <text:p text:style-name="P38"/>
      <text:p text:style-name="P39"><text:span text:style-name="T40">j</text:span><text:span text:style-name="T41">a niżej podpisany, reprezentując w/w podmiot, jako upoważniony na piśmie lub wpisany</text:span><text:span text:style-name="T42"><text:line-break/>w odpowiednich dokumentach rejestrowych:</text:span></text:p>
      <text:p text:style-name="P43"/>
      <text:p text:style-name="P44"><text:span text:style-name="T45">1.<text:s/></text:span><text:span text:style-name="T46">Oświadczam, że nie podlegam wykluczeniu z postępowania na podstawie art. 108 ust. 1 ustawy Pzp.</text:span></text:p>
      <text:p text:style-name="P47"><text:span text:style-name="T48">2.</text:span><text:span text:style-name="T49"><text:s/>Oświadczam, że nie podlegam wykluczeniu z postępowania na podstawie art. 109 ust. 1 pkt 4 ustawy Pzp.</text:span></text:p>
      <text:soft-page-break/>
      <text:p text:style-name="P50"><text:span text:style-name="T51">3.</text:span><text:span text:style-name="T52"><text:s/>Oświadczam, że w stosunku do mnie zachodzą podstawy wykluczenia z postępowania określone w <text:s/>art. …………. ustawy Pzp.</text:span></text:p>
      <text:p text:style-name="P53"><text:span text:style-name="T54">(podać mającą zastosowanie podstawę wykluczenia spośród wymienionych w art. 108 ust. 1 pkt 1, 2 i 5 oraz art. 109 ust. 1 pkt 4 ustawy Pzp, jeżeli nie mają zastosowania w/w podstawy wykluczenia należy wskazać ,,</text:span><text:span text:style-name="T55">nie dotyczy'</text:span><text:span text:style-name="T56">')</text:span></text:p>
      <text:p text:style-name="P57"/>
      <text:p text:style-name="P58">Jednocześnie oświadczam, że w związku z tym, iż podlegam wykluczeniu<text:line-break/>na podstawie ww. artykułu, to zgodnie z dyspozycją art. 110 ust. 2 ustawy Pzp, podjąłem następujące środki naprawcze:</text:p>
      <text:p text:style-name="P59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0"><text:span text:style-name="T61">(należy podać dowody, że podjęte czynności są wystarczające do wykazania rzetelności Podmiotu)</text:span></text:p>
      <text:p text:style-name="P62"/>
      <text:p text:style-name="P63"><text:span text:style-name="T64">4.</text:span><text:span text:style-name="T65">O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t.j. Dz. U. z 2023 r. poz. 129 ze zm.).</text:span></text:p>
      <text:p text:style-name="P66"/>
      <text:p text:style-name="P67"><text:span text:style-name="T68">5.</text:span><text:span text:style-name="T69"><text:s/>Oświadczam, że wszystkie informacje podane w powyższych oświadczeniach są aktualne</text:span><text:span text:style-name="T70"><text:line-break/>i zgodne z prawdą oraz zostały przedstawione z pełną świadomością konsekwencji wprowadzenia zamawiającego w błąd przy przedstawianiu informacji. 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text-align="end"/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text-align="center" fo:line-height="200%"/>
      <style:text-properties style:font-weight-complex="normal" style:font-size-complex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Times New 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lrzxr" style:display-name="lrzxr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 fo:language="pl" fo:country="P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 fo:language="pl" fo:country="PL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 fo:language="pl" fo:country="PL"/>
    </style:style>
    <style:style style:name="WW8Num94z3" style:display-name="WW8Num94z3" style:family="text">
      <style:text-properties fo:color="#000000" fo:font-size="12pt" style:font-size-asian="12pt" fo:language="pl" fo:country="PL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 fo:language="pl" fo:country="P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 fo:language="pl" fo:country="PL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 fo:language="pl" fo:country="PL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language="pl" fo:country="PL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language="pl" fo:country="P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language="pl" fo:country="P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language="pl" fo:country="PL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language="pl" fo:country="P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 fo:language="pl" fo:country="PL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>
      <style:text-properties fo:language="pl" fo:country="PL"/>
    </style:style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 fo:language="pl" fo:country="P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 style:language-asian="pl" style:country-asian="P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 fo:language="pl" fo:country="PL"/>
    </style:style>
    <style:style style:name="WW8Num59z2" style:display-name="WW8Num59z2" style:family="text">
      <style:text-properties fo:language="pl" fo:country="PL"/>
    </style:style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fo:language="pl" fo:country="PL"/>
    </style:style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fo:language="pl" fo:country="P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 fo:language="pl" fo:country="P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>
      <style:text-properties fo:language="pl" fo:country="PL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fo:language="pl" fo:country="P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 style:language-asian="pl" style:country-asian="PL"/>
    </style:style>
    <style:style style:name="WW8Num44z0" style:display-name="WW8Num44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 fo:language="pl" fo:country="P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 fo:language="pl" fo:country="P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WW_CharLFO2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11-28T13:33:00Z</meta:creation-date>
    <dc:date>2023-02-17T08:22:00Z</dc:date>
    <meta:template xlink:href="Normal" xlink:type="simple"/>
    <meta:editing-cycles>138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1" meta:character-count="2805" meta:row-count="20" meta:non-whitespace-character-count="2409"/>
  </office:meta>
</office:document-meta>
</file>