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P37" style:parent-style-name="Standard" style:family="paragraph">
      <style:paragraph-properties fo:text-align="justify" fo:line-height="115%"/>
      <style:text-properties fo:hyphenate="false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59" style:parent-style-name="Standard" style:family="paragraph">
      <style:paragraph-properties fo:text-align="center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Arial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fo:hyphenate="false"/>
    </style:style>
    <style:style style:name="T7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Zakup energii elektrycznej</text:span><text:span text:style-name="T35">”</text:span></text:p>
      <text:p text:style-name="P36"/>
      <text:p text:style-name="P37"><text:span text:style-name="T38">j</text:span><text:span text:style-name="T39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0"/>
      <text:p text:style-name="P41"><text:span text:style-name="T42">1. Oświadczam, że<text:s/></text:span><text:span text:style-name="T43">spełniam warunki udziału<text:s/></text:span><text:span text:style-name="T44">w postępowaniu określone przez zamawiającego<text:s/></text:span><text:span text:style-name="T45"><text:line-break/></text:span><text:span text:style-name="T46">w rozdziale 5 pkt 5.2 Specyfikacji Warunków Zamówienia i w ogłoszeniu<text:s/></text:span><text:span text:style-name="T47"><text:line-break/>o zamówieniu.</text:span></text:p>
      <text:p text:style-name="P48"><text:span text:style-name="T49">2.<text:s/></text:span><text:span text:style-name="T50">Oświadczam, że w celu<text:s/></text:span><text:span text:style-name="T51">potwierdzenia spełniania warunków udziału w postępowaniu</text:span><text:span text:style-name="T52">, określonych przez zamawiającego w rozdziale 5 pkt 5.2 Specyfikacji Warunków Zamówienia i w ogłoszeniu o zamówieniu</text:span><text:span text:style-name="T53">,</text:span><text:span text:style-name="T54"><text:s/></text:span><text:span text:style-name="T55">polegam na zdolnościach następującego/-ych podmiotu/-ów udostępniającego/-ych zasoby: ………………………………………………………...............................................</text:span></text:p>
      <text:soft-page-break/>
      <text:p text:style-name="P56">................................................................................................................................................</text:p>
      <text:p text:style-name="P57">w następującym zakresie: ……………………………….....................................................</text:p>
      <text:p text:style-name="P58">……………………………………………………………………………………………............................................…… *</text:p>
      <text:p text:style-name="P59"><text:span text:style-name="T60">(wskazać podmiot (firma, NIP, adres) i podać zakres udostępnianych zasobów odpowiednio dot. każdego podmiotu).</text:span></text:p>
      <text:p text:style-name="P61"/>
      <text:p text:style-name="P62"><text:span text:style-name="T63">OŚWIADC</text:span><text:span text:style-name="T64">ZENIE DOTYCZĄCE PODANYCH INFORMACJI:</text:span></text:p>
      <text:p text:style-name="P65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style:style style:name="WW_CharLFO2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1-28T13:35:00Z</meta:creation-date>
    <dc:date>2023-02-17T08:23:00Z</dc:date>
    <meta:template xlink:href="Normal" xlink:type="simple"/>
    <meta:editing-cycles>94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2" meta:character-count="2323" meta:row-count="16" meta:non-whitespace-character-count="1995"/>
  </office:meta>
</office:document-meta>
</file>