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'Times New Ro" svg:font-family="FrankfurtGothic, ''Times New Ro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P36" style:parent-style-name="Standard" style:family="paragraph">
      <style:paragraph-properties fo:text-align="justify" fo:line-height="115%"/>
      <style:text-properties fo:hyphenate="false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style:font-name-complex="Times New Roman"/>
    </style:style>
    <style:style style:name="T39" style:parent-style-name="Domyślnaczcionkaakapitu" style:family="text">
      <style:text-properties style:font-name="Calibri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Times New Roman" fo:background-color="#FFFF00" fo:hyphenate="false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Times New Roman"/>
    </style:style>
    <style:style style:name="T5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/>
      <text:p text:style-name="P24">Oświadczenie Podmiotu udostępniającego swoje zasoby</text:p>
      <text:p text:style-name="P25">składane na podstawie art. 125 ust. 1 ustawy z dnia 11 września 2019 r.</text:p>
      <text:p text:style-name="P26">Prawo zamówień publicznych (dalej zwanej: ustawą Pzp),</text:p>
      <text:p text:style-name="P27"/>
      <text:p text:style-name="P28">DOTYCZĄCE SPEŁNIANIA WARUNKÓW UDZIAŁU W POSTĘPOWANIU</text:p>
      <text:p text:style-name="P29"/>
      <text:p text:style-name="P30">W postępowaniu o udzielenie zamówienia publicznego prowadzonego pod nazwą:</text:p>
      <text:p text:style-name="P31"><text:span text:style-name="T32"><text:line-break/></text:span><text:span text:style-name="T33">„Zakup energii elektrycznej</text:span><text:span text:style-name="T34">”</text:span></text:p>
      <text:p text:style-name="P35"/>
      <text:p text:style-name="P36"><text:span text:style-name="T37">j</text:span><text:span text:style-name="T38">a niżej podpisany, reprezentując w/w podmiot, jako upoważniony na piśmie lub wpisany</text:span><text:span text:style-name="T39"><text:line-break/>w odpowiednich dokumentach rejestrowych, oświadczam, co następuje:</text:span></text:p>
      <text:p text:style-name="P40"/>
      <text:p text:style-name="P41"><text:span text:style-name="T42">Oświadczam, że<text:s/></text:span><text:span text:style-name="T43">spełniam warunki udziału<text:s/></text:span><text:span text:style-name="T44">w postępowaniu określone przez zamawiającego</text:span><text:span text:style-name="T45"><text:line-break/></text:span><text:span text:style-name="T46">w rozdziale 5 pkt 5.2 Specyfikacji Warunków Zamówienia i w ogłoszeniu<text:s/></text:span><text:span text:style-name="T47"><text:line-break/>o zamówieniu w zakresie, w jakim udostępniam swoje zasoby.</text:span></text:p>
      <text:p text:style-name="P48"/>
      <text:p text:style-name="P49"><text:s text:c="98"/></text:p>
      <text:p text:style-name="P50">OŚWIADCZENIE DOTYCZĄCE PODANYCH INFORMACJI:</text:p>
      <text:p text:style-name="P51"/>
      <text:soft-page-break/>
      <text:p text:style-name="P52"><text:span text:style-name="T53">Oświadczam, że wszystkie informacje podane w powyższych oświadczeniach są aktualne</text:span><text:span text:style-name="T54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'Times New Ro" svg:font-family="FrankfurtGothic, ''Times New Ro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lrzxr" style:display-name="lrzxr" style:family="text"/>
    <style:style style:name="WW_CharLFO2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2-11-28T13:33:00Z</meta:creation-date>
    <dc:date>2023-02-17T08:23:00Z</dc:date>
    <meta:template xlink:href="Normal" xlink:type="simple"/>
    <meta:editing-cycles>89</meta:editing-cycles>
    <meta:editing-duration>PT361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3" meta:character-count="1563" meta:row-count="11" meta:non-whitespace-character-count="1343"/>
  </office:meta>
</office:document-meta>
</file>