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fo:hyphenate="false"/>
    </style:style>
    <style:style style:name="T25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Calibri"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8" style:parent-style-name="Standard" style:family="paragraph">
      <style:paragraph-properties fo:text-align="justify" fo:line-height="115%"/>
      <style:text-properties fo:hyphenate="false"/>
    </style:style>
    <style:style style:name="T3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4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/>
    </style:style>
    <style:style style:name="T54" style:parent-style-name="Domyślnaczcionkaakapitu" style:family="text">
      <style:text-properties style:font-name="Calibri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/>Dodatek nr 4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>Podmiot udostępniający swoje zasoby</text:p>
      <text:p text:style-name="P11">……………………………..............…</text:p>
      <text:p text:style-name="P12">……………………………...............…</text:p>
      <text:p text:style-name="P13">…………....................................</text:p>
      <text:p text:style-name="P14"><text:s/>(pełna nazwa/firma, adres, NIP)</text:p>
      <text:p text:style-name="P15"><text:s text:c="12"/></text:p>
      <text:p text:style-name="P16">reprezentowany przez:</text:p>
      <text:p text:style-name="P17">……………….................………………</text:p>
      <text:p text:style-name="P18">………………………………................</text:p>
      <text:p text:style-name="P19">(imię, nazwisko, stanowisko/podstawa do reprezentacji)</text:p>
      <text:p text:style-name="P20">Oświadczenie Podmiotu udostępniającego swoje zasoby</text:p>
      <text:p text:style-name="P21">o aktualności informacji zawartych w oświadczeniu,</text:p>
      <text:p text:style-name="P22">o którym mowa w art. 125 ust. 1 ustawy z dnia 11 września 2019 r.</text:p>
      <text:p text:style-name="P23">Prawo zamówień publicznych (dalej zwanej: ustawą Pzp)</text:p>
      <text:p text:style-name="P24"><text:span text:style-name="T25">dotyczące podstaw wykluczenia z postępowania na podstawie</text:span></text:p>
      <text:p text:style-name="P26"><text:span text:style-name="T27">art. 108 ust. 1 <text:s/>i art. 109 ust. 1 pkt 4 ustawy Pzp <text:s/></text:span></text:p>
      <text:p text:style-name="P28"><text:span text:style-name="T29">oraz art. 7 ust. 1 ustawy z dnia 13 kwietnia 2022r. o szczególnych rozwiązaniach w zakresie przeciwdziałania wspieraniu agresji na Ukrainę oraz służących ochronie bezpieczeństwa narodowego (t.j. Dz. U. <text:s/>z 2023 r. poz. 129 ze zm.)</text:span></text:p>
      <text:p text:style-name="P30"><text:s/>o udzielenie zamówienia publicznego prowadzonego pod nazwą:</text:p>
      <text:p text:style-name="P31"/>
      <text:p text:style-name="P32"><text:span text:style-name="T33">„Zakup energii elektrycznej</text:span><text:span text:style-name="T34">”</text:span></text:p>
      <text:p text:style-name="P35"><text:span text:style-name="T36">Ja niżej podpisany, reprezentując <text:s/>w/w podmiot, którego nazwa jest wpisana powyżej, jako upoważniony na piśmie lub wpisany w odpowiednich dokumentach rejestrowych:</text:span></text:p>
      <text:p text:style-name="P37"/>
      <text:p text:style-name="P38"><text:span text:style-name="T39">I.</text:span><text:span text:style-name="T40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41">są nadal aktualne.</text:span></text:p>
      <text:p text:style-name="P42"/>
      <text:p text:style-name="P43"><text:span text:style-name="T44">II. <text:s/></text:span><text:span text:style-name="T45"><text:s/></text:span><text:span text:style-name="T46">Oświadczam, że informacje zawarte w oświadczeniu o którym mowa w art. 125 ust. 1 ustawy Pzp w zakresie podstaw wykluczenia z postępowania określonych art. 7 ust. 1</text:span><text:span text:style-name="T47"><text:s/></text:span><text:span text:style-name="T48">ustawy z dnia 13 kwietnia 2022 r. o szczególnych rozwiązaniach w zakresie przeciwdziałania wspieraniu agresji na Ukrainę oraz służących ochronie bezpieczeństwa narodowego (t.j. Dz. U. <text:s/>z 2023 r. poz. 129 ze<text:s/></text:span><text:soft-page-break/><text:span text:style-name="T49">zm.) wskazanych przez Zamawiającego w <text:s/>SWZ oraz ogłoszeniu o zamówieniu są nadal aktualne.</text:span></text:p>
      <text:p text:style-name="P50"/>
      <text:p text:style-name="P51"><text:span text:style-name="T52">III.</text:span><text:span text:style-name="T53"><text:s/>Oświadczam, że wszystkie informacje podane w powyższych oświadczeniach są aktualne</text:span><text:span text:style-name="T54"><text:line-break/>i zgodne z prawdą oraz zostały przedstawione z pełną świadomością konsekwencji wprowadzenia zamawiającego w błąd przy przedstawianiu informacji.</text:span></text:p>
      <text:p text:style-name="P55"/>
      <text:p text:style-name="P56"/>
      <text:p text:style-name="P57"><text:span text:style-name="T58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Times New 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NagłówekZnak" style:display-name="Nagłówek Znak" style:family="text" style:parent-style-name="Domyślnaczcionkaakapitu"/>
    <style:style style:name="WW_CharLFO2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Stopka"><text:span text:style-name="T2"><text:s text:c="7"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b do SWZ</dc:title>
    <dc:creator>Agnieszka Antczak</dc:creator>
    <meta:creation-date>2022-11-28T13:34:00Z</meta:creation-date>
    <dc:date>2023-02-17T08:24:00Z</dc:date>
    <meta:print-date>2022-05-05T12:23:00Z</meta:print-date>
    <meta:template xlink:href="Normal" xlink:type="simple"/>
    <meta:editing-cycles>120</meta:editing-cycles>
    <meta:editing-duration>PT109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3" meta:character-count="2469" meta:row-count="17" meta:non-whitespace-character-count="2120"/>
  </office:meta>
</office:document-meta>
</file>