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style:use-window-font-color="true" style:text-underline-type="none"/>
    </style:style>
    <style:style style:name="P8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5" style:parent-style-name="Standard" style:family="paragraph">
      <style:paragraph-properties fo:text-align="center" fo:line-height="115%"/>
      <style:text-properties fo:hyphenate="false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fo:text-align="center" fo:line-height="115%"/>
      <style:text-properties fo:hyphenate="false"/>
    </style:style>
    <style:style style:name="T18" style:parent-style-name="Domyślnaczcionkaakapitu" style:family="text">
      <style:text-properties style:font-name="Calibri" style:font-name-complex="Times New Roman"/>
    </style:style>
    <style:style style:name="P19" style:parent-style-name="Standard" style:family="paragraph">
      <style:paragraph-properties fo:text-align="center" fo:line-height="115%"/>
      <style:text-properties fo:hyphenate="false"/>
    </style:style>
    <style:style style:name="T20" style:parent-style-name="Domyślnaczcionkaakapitu" style:family="text">
      <style:text-properties style:font-name="Calibri" style:font-name-complex="Times New Roman"/>
    </style:style>
    <style:style style:name="T2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2" style:family="text">
      <style:text-properties style:font-name="Calibri" style:font-name-complex="Arial" fo:font-style="italic" style:font-style-asian="italic" style:font-style-complex="italic" fo:color="#000000" style:text-scale="107%"/>
    </style:style>
    <style:style style:name="T23" style:parent-style-name="Domyślnaczcionkaakapitu2" style:family="text">
      <style:text-properties style:font-name="Calibri" style:font-name-asian="ArialNarrow" style:font-name-complex="Times New Roman" fo:font-weight="bold" style:font-weight-asian="bold" style:font-weight-complex="bold" fo:color="#000000" style:text-scale="107%"/>
    </style:style>
    <style:style style:name="T24" style:parent-style-name="Domyślnaczcionkaakapitu" style:family="text">
      <style:text-properties style:font-name="Calibri" style:font-name-asian="TimesNewRomanPS-BoldMT" style:font-name-complex="Arial" fo:font-weight="bold" style:font-weight-asian="bold" style:font-weight-complex="bold" fo:color="#000000" style:text-scale="107%"/>
    </style:style>
    <style:style style:name="T25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style:text-scale="107%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</office:automatic-styles>
  <office:body>
    <office:text text:use-soft-page-breaks="true">
      <text:p text:style-name="P1"><text:span text:style-name="T4"><text:s text:c="117"/>Dodatek nr 6 do SWZ</text:span></text:p>
      <text:p text:style-name="P5">Zamawiający:</text:p>
      <text:p text:style-name="P6"><text:span text:style-name="T7">GMINA MIEDŹNO ul. Ułańska 25,</text:span></text:p>
      <text:p text:style-name="P8"><text:span text:style-name="T9">42-120 Miedźno</text:span></text:p>
      <text:p text:style-name="P10"><text:s text:c="5"/>(pełna nazwa, adres)</text:p>
      <text:p text:style-name="P11"/>
      <text:p text:style-name="P12">Oświadczenie</text:p>
      <text:p text:style-name="P13">o podziale obowiązków w trakcie realizacji zamówienia<text:s/><text:line-break/>( dotyczy podmiotów wspólnie ubiegających się o udzielenie zamówienia)</text:p>
      <text:p text:style-name="P14"/>
      <text:p text:style-name="P15"><text:span text:style-name="T16">zgodnie z obowiązkiem wynikającym z art. 117 ust. 4 ustawy z dnia 11 września 2019 r. Prawo zamówień publicznych, jako wykonawcy składający ofertę wspólną <text:s/>(konsorcjum*/ spółka cywilna*) <text:s/>na potrzeby postępowania o udzielenie zamówienia <text:s/>prowadzonego</text:span></text:p>
      <text:p text:style-name="P17"><text:span text:style-name="T18">w trybie przetargu nieograniczonego</text:span></text:p>
      <text:p text:style-name="P19"><text:span text:style-name="T20">pn.</text:span><text:span text:style-name="T21"><text:s/></text:span><text:span text:style-name="T22"><text:s/></text:span><text:span text:style-name="T23"><text:s/></text:span><text:span text:style-name="T24"><text:s text:c="2"/></text:span><text:span text:style-name="T25"><text:s/>"Zakup energii elektrycznej”</text:span></text:p>
      <text:p text:style-name="P26"/>
      <text:p text:style-name="P27">JA/MY</text:p>
      <text:p text:style-name="P28"/>
      <text:p text:style-name="P29"/>
      <text:p text:style-name="P30">.............................................................................................................................................................</text:p>
      <text:p text:style-name="P31">( imię i nazwisko osoby/ osób <text:s/>upoważnionej/-ych <text:s text:c="2"/>do reprezentowania <text:s/>Wykonawców<text:s/><text:line-break/>wspólnie <text:s/>ubiegających się o udzielenie zamówienia )</text:p>
      <text:p text:style-name="P32"/>
      <text:p text:style-name="P33">w imieniu Wykonawcy</text:p>
      <text:p text:style-name="P34"/>
      <text:p text:style-name="P35">.............................................................................................................................................................</text:p>
      <text:p text:style-name="P36">( wpisać nazwy/ firmy Wykonawców <text:s/>wspólnie ubiegających się o udzielenie zamówienia)</text:p>
      <text:p text:style-name="P37"/>
      <text:p text:style-name="P38"/>
      <text:p text:style-name="P39"><text:span text:style-name="T40">Oświadczamy, że następujące<text:s/></text:span><text:span text:style-name="T41">dostawy*</text:span><text:span text:style-name="T42"><text:s/>wykonają poszczególni <text:s text:c="2"/></text:span><text:span text:style-name="T43">wykonawcy wspólnie ubiegajacy się o zamówienie</text:span></text:p>
      <text:p text:style-name="P44"/>
      <text:p text:style-name="P45">Wykonawca:................................................wykona:............................................................................</text:p>
      <text:p text:style-name="P46"/>
      <text:p text:style-name="P47">Wykonawca:................................................wykona:...........................................................................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style:language-asian="ar" style:country-asian="SA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ytułizawartośćLTHintergrund" style:display-name="Tytuł i zawartość~LT~Hintergrund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Hintergrundobjekte" style:display-name="Tytuł i zawartość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9" style:display-name="Tytuł i zawartość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8" style:display-name="Tytuł i zawartość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7" style:display-name="Tytuł i zawartość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6" style:display-name="Tytuł i zawartość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5" style:display-name="Tytuł i zawartość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4" style:display-name="Tytuł i zawartość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3" style:display-name="Tytuł i zawartość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2" style:display-name="Tytuł i zawartość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Konspekt9" style:display-name="Konspekt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8" style:display-name="Konspekt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7" style:display-name="Konspekt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6" style:display-name="Konspekt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5" style:display-name="Konspekt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4" style:display-name="Konspekt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3" style:display-name="Konspekt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2" style:display-name="Konspekt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ło" style:display-name="Tło" style:family="paragraph">
      <style:text-properties style:font-name-asian="Liberation Serif" style:font-name-complex="Liberation Serif" style:language-asian="hi" style:country-asian="IN" fo:hyphenate="false"/>
    </style:style>
    <style:style style:name="Obiektytła" style:display-name="Obiekty tła" style:family="paragraph">
      <style:text-properties style:font-name-asian="Liberation Serif" style:font-name-complex="Liberation Serif" style:language-asian="hi" style:country-asian="IN" fo:hyphenate="false"/>
    </style:style>
    <style:style style:name="yellow3" style:display-name="yello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2" style:display-name="yello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1" style:display-name="yello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3" style:display-name="light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2" style:display-name="light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1" style:display-name="light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3" style:display-name="seetang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2" style:display-name="seetang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1" style:display-name="seetang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3" style:display-name="gree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2" style:display-name="gree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1" style:display-name="gree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3" style:display-name="earth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2" style:display-name="earth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1" style:display-name="earth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3" style:display-name="su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2" style:display-name="su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1" style:display-name="su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3" style:display-name="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2" style:display-name="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1" style:display-name="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3" style:display-name="turquois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2" style:display-name="turquois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1" style:display-name="turquois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3" style:display-name="orang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2" style:display-name="orang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1" style:display-name="orang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3" style:display-name="b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2" style:display-name="b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1" style:display-name="b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3" style:display-name="gray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2" style:display-name="gray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1" style:display-name="gray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lajdtytułowyLTHintergrund" style:display-name="Slajd tytułowy~LT~Hintergrund" style:family="paragraph">
      <style:text-properties style:font-name-asian="Liberation Serif" style:font-name-complex="Liberation Serif" style:language-asian="hi" style:country-asian="IN" fo:hyphenate="false"/>
    </style:style>
    <style:style style:name="SlajdtytułowyLTHintergrundobjekte" style:display-name="Slajd tytułowy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9" style:display-name="Slajd tytułowy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8" style:display-name="Slajd tytułowy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7" style:display-name="Slajd tytułowy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6" style:display-name="Slajd tytułowy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5" style:display-name="Slajd tytułowy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4" style:display-name="Slajd tytułowy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3" style:display-name="Slajd tytułowy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2" style:display-name="Slajd tytułowy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Liniaprzerywana" style:display-name="Linia przerywana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azestrzałkami" style:display-name="Linia ze strzałkami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e" style:display-name="Linie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Żółtykonspekt" style:display-name="Żółt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B47804" fo:font-size="14pt" style:font-size-asian="14pt" style:language-asian="hi" style:country-asian="IN" fo:hyphenate="false"/>
    </style:style>
    <style:style style:name="Czerwonykonspekt" style:display-name="Czerw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C9211E" fo:font-size="14pt" style:font-size-asian="14pt" style:language-asian="hi" style:country-asian="IN" fo:hyphenate="false"/>
    </style:style>
    <style:style style:name="Zielonykonspekt" style:display-name="Ziel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127622" fo:font-size="14pt" style:font-size-asian="14pt" style:language-asian="hi" style:country-asian="IN" fo:hyphenate="false"/>
    </style:style>
    <style:style style:name="Niebieskikonspekt" style:display-name="Niebieski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355269" fo:font-size="14pt" style:font-size-asian="14pt" style:language-asian="hi" style:country-asian="IN" fo:hyphenate="false"/>
    </style:style>
    <style:style style:name="Szkic" style:display-name="Szkic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Wypełnioneżółtym" style:display-name="Wypełnione żółt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czerwonym" style:display-name="Wypełnione czerw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zielonym" style:display-name="Wypełnione ziel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noneniebieskim" style:display-name="Wypełninone niebieski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" style:display-name="Wypełnione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Kształty" style:display-name="Kształty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Grafika" style:display-name="Grafika" style:family="paragraph"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TekstA0" style:display-name="Tekst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NagłówekA0" style:display-name="Nagłówek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71.5pt" style:font-size-asian="71.5pt" style:language-asian="hi" style:country-asian="IN" fo:hyphenate="false"/>
    </style:style>
    <style:style style:name="TytułA0" style:display-name="Tytuł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95.5pt" style:font-size-asian="95.5pt" style:language-asian="hi" style:country-asian="IN" fo:hyphenate="false"/>
    </style:style>
    <style:style style:name="A0" style:display-name="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TekstA4" style:display-name="Tekst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NagłówekA4" style:display-name="Nagłówek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24pt" style:font-size-asian="24pt" style:language-asian="hi" style:country-asian="IN" fo:hyphenate="false"/>
    </style:style>
    <style:style style:name="TytułA4" style:display-name="Tytuł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3.5pt" style:font-size-asian="43.5pt" style:language-asian="hi" style:country-asian="IN" fo:hyphenate="false"/>
    </style:style>
    <style:style style:name="A4" style:display-name="A4" style:family="paragraph">
      <style:paragraph-properties fo:widows="0" fo:orphans="0" fo:margin-top="0.0833in" fo:margin-bottom="0.0833in"/>
      <style:text-properties style:font-name="Noto Sans" style:font-name-asian="Mangal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Obiektbezwypełnieniaibezlinii" style:display-name="Obiekt bez wypełnienia i bez linii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biektbezwypełnienia" style:display-name="Obiekt bez wypełnienia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Style34" style:display-name="Style34" style:family="paragraph" style:parent-style-name="Standard">
      <style:paragraph-properties fo:text-align="justify" fo:line-height="0.175in" fo:text-indent="-0.2402in"/>
      <style:text-properties style:font-name="Arial" style:font-name-asian="Arial" style:font-name-complex="Arial" style:language-asian="ar" style:country-asian="SA" fo:hyphenate="tru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LO-Normal7" style:display-name="LO-Normal7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9" style:display-name="LO-Normal9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ListLabel47" style:display-name="ListLabel 47" style:family="text">
      <style:text-properties style:font-name="Calibri" style:font-name-asian="Calibri" style:font-name-complex="Times New Roman"/>
    </style:style>
    <style:style style:name="WW8Num38z2" style:display-name="WW8Num38z2" style:family="text"/>
    <style:style style:name="WW8Num39z2" style:display-name="WW8Num39z2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ListLabel10" style:display-name="ListLabel 10" style:family="text">
      <style:text-properties style:font-name-asian="Ari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asian="Courier New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Times New Roman" style:font-style-complex="normal" style:font-size-complex="9pt"/>
    </style:style>
    <style:style style:name="Domyślnaczcionkaakapitu13" style:display-name="Domyślna czcionka akapitu13" style:family="text"/>
    <style:style style:name="Odwołanieprzypisukońcowego" style:display-name="Odwołanie przypisu końcowego" style:family="text">
      <style:text-properties style:text-position="super 66.6%"/>
    </style:style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Character_20_style" style:display-name="Character_20_style" style:family="text"/>
    <style:style style:name="span9title" style:display-name="span9 tit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niepotrzebne skreślić <text:s text:c="8"/></text:span><text:span text:style-name="T3"><text:s text:c="120"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3-02-15T11:03:00Z</meta:creation-date>
    <dc:date>2023-02-17T08:24:00Z</dc:date>
    <meta:template xlink:href="Normal" xlink:type="simple"/>
    <meta:editing-cycles>119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0" meta:row-count="11" meta:non-whitespace-character-count="1417"/>
  </office:meta>
</office:document-meta>
</file>