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/>
    </style:style>
    <style:style style:name="T3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P34" style:parent-style-name="Standard" style:family="paragraph">
      <style:paragraph-properties fo:text-align="justify" fo:line-height="115%"/>
      <style:text-properties fo:hyphenate="false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<text:s/>NIP)</text:p>
      <text:p text:style-name="P16"><text:s text:c="12"/></text:p>
      <text:p text:style-name="P17">reprezentowany przez:</text:p>
      <text:p text:style-name="P18">………………………………</text:p>
      <text:p text:style-name="P19">………………………………</text:p>
      <text:p text:style-name="P20">(imię, nazwisko, stanowisko/podstawa do reprezentacji)</text:p>
      <text:p text:style-name="P21"/>
      <text:p text:style-name="P22">Oświadczenie Podmiotu udostępniającego swoje zasoby</text:p>
      <text:p text:style-name="P23">składane na podstawie art. 125 ust. 1 ustawy z dnia 11 września 2019 r.</text:p>
      <text:p text:style-name="P24">Prawo zamówień publicznych (dalej zwanej: ustawą Pzp),</text:p>
      <text:p text:style-name="P25"/>
      <text:p text:style-name="P26">DOTYCZĄCE SPEŁNIANIA WARUNKÓW UDZIAŁU W POSTĘPOWANIU</text:p>
      <text:p text:style-name="P27"/>
      <text:p text:style-name="P28">W postępowaniu o udzielenie zamówienia publicznego prowadzonego pod nazwą:</text:p>
      <text:p text:style-name="P29"><text:span text:style-name="T30"><text:line-break/></text:span><text:span text:style-name="T31">„</text:span><text:span text:style-name="T32">Rozbudowa dróg gminnych nr 656010 i 656014 wraz z łącznikiem etapy 3, 4, 5, 6”</text:span></text:p>
      <text:p text:style-name="P33"/>
      <text:p text:style-name="P34"><text:span text:style-name="T35">j</text:span><text:span text:style-name="T36">a niżej podpisany, reprezentując w/w podmiot, jako upoważniony na piśmie lub wpisany</text:span><text:span text:style-name="T37"><text:line-break/>w odpowiednich dokumentach rejestrowych, oświadczam, co następuje:</text:span></text:p>
      <text:p text:style-name="P38"/>
      <text:p text:style-name="P39"><text:span text:style-name="T40">Oświadczam, że<text:s/></text:span><text:span text:style-name="T41">spełniam warunki udziału<text:s/></text:span><text:span text:style-name="T42">w postępowaniu określone przez zamawiającego</text:span><text:span text:style-name="T43"><text:line-break/></text:span><text:span text:style-name="T44">w rozdziale 5 pkt 5.2 Specyfikacji Warunków Zamówienia i w ogłoszeniu<text:s/></text:span><text:span text:style-name="T45"><text:line-break/>o zamówieniu w zakresie, w jakim udostępniam swoje zasoby.</text:span></text:p>
      <text:p text:style-name="P46"/>
      <text:p text:style-name="P47">OŚWIADCZENIE DOTYCZĄCE PODANYCH INFORMACJI:</text:p>
      <text:p text:style-name="P48"><text:span text:style-name="T49">Oświadczam, że wszystkie informacje podane w powyższych oświadczeniach są aktualne</text:span><text:span text:style-name="T50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3-03-13T08:32:00Z</meta:creation-date>
    <dc:date>2023-03-13T08:33:00Z</dc:date>
    <meta:print-date>2021-05-12T10:39:00Z</meta:print-date>
    <meta:template xlink:href="Normal.dotm" xlink:type="simple"/>
    <meta:editing-cycles>85</meta:editing-cycles>
    <meta:editing-duration>PT36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5" meta:row-count="10" meta:non-whitespace-character-count="1275"/>
  </office:meta>
</office:document-meta>
</file>