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roman" svg:panose-1="2 2 6 9 4 2 5 8 3 4"/>
    <style:font-face style:name="Lucida Sans" svg:font-family="Lucida Sans" style:font-family-generic="system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NewRomanPS-BoldMT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TimesNewRomanPSMT" fo:hyphenate="false"/>
    </style:style>
  </office:automatic-styles>
  <office:body>
    <office:text text:use-soft-page-breaks="true">
      <text:p text:style-name="P1"><text:span text:style-name="T2"><text:s text:c="119"/>Dodatek nr 7 do SWZ</text:span></text:p>
      <text:p text:style-name="P3"/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/>
      <text:p text:style-name="P10">Wykonawca:</text:p>
      <text:p text:style-name="P11">……………………………………</text:p>
      <text:p text:style-name="P12">……………………………………</text:p>
      <text:p text:style-name="P13">(pełna nazwa/firma, adres, NIP )</text:p>
      <text:p text:style-name="P14"/>
      <text:p text:style-name="P15">reprezentowany przez:</text:p>
      <text:p text:style-name="P16">……………………………………</text:p>
      <text:p text:style-name="P17">……………………………………</text:p>
      <text:p text:style-name="P18"><text:s/>(imię, nazwisko, stanowisko/podstawa <text:s/>do reprezentacji)</text:p>
      <text:p text:style-name="P19"/>
      <text:p text:style-name="P20"/>
      <text:p text:style-name="P21">Oświadczenie</text:p>
      <text:p text:style-name="P22">na temat wykształcenia i kwalifikacji zawodowych wykonawcy lub kadry kierowniczej wykonawcy</text:p>
      <text:p text:style-name="P23"/>
      <text:p text:style-name="P24">dot. postępowania o udzielenie zamówienia publicznego prowadzonego pod nazwą<text:line-break/></text:p>
      <text:p text:style-name="P25"><text:span text:style-name="T26">„Rozbudowa dróg gminnych nr 656010 i 656014 wraz z łącznikiem etapy 3, 4, 5, 6”</text:span></text:p>
      <text:p text:style-name="P27"/>
      <text:p text:style-name="P28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roman" svg:panose-1="2 2 6 9 4 2 5 8 3 4"/>
    <style:font-face style:name="Lucida Sans" svg:font-family="Lucida Sans" style:font-family-generic="system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986in" fo:line-height="120%" fo:margin-left="0.25in">
        <style:tab-stops/>
      </style:paragraph-properties>
      <style:text-properties style:font-name="Times New Roman" style:font-name-asian="Times New Roman" style:font-name-complex="Times New Roman" fo:color="#00000A" style:language-asian="ar" style:country-asian="SA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Listapunktowana21" style:display-name="Lista punktowana 21" style:family="paragraph" style:parent-style-name="Standard" style:list-style-name="WW8Num3">
      <style:text-properties fo:hyphenate="tru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Normalny1" style:display-name="Normalny1" style:family="paragraph">
      <style:text-properties style:font-name-asian="SimSun, 宋体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6" style:display-name="Domyślna czcionka akapitu6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0" style:display-name="WW8Num11z0" style:family="text">
      <style:text-properties style:font-name-asian="Verdana" style:font-name-complex="Verdana" fo:font-weight="normal" style:font-weight-asian="normal" style:font-weight-complex="normal"/>
    </style:style>
    <style:style style:name="WW8Num12z0" style:display-name="WW8Num12z0" style:family="text">
      <style:text-properties style:font-name-complex="Arial" fo:font-weight="normal" style:font-weight-asian="normal" style:font-weight-complex="normal" style:font-size-complex="12pt"/>
    </style:style>
    <style:style style:name="WW8Num12z1" style:display-name="WW8Num12z1" style:family="text">
      <style:text-properties style:font-name-asian="A, 'Times New Roman'" style:font-name-complex="Times New Roman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3z1" style:display-name="WW8Num13z1" style:family="text">
      <style:text-properties style:font-name-asian="A, 'Times New Roman'" style:font-name-complex="Times New Roma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Domyślnaczcionkaakapitu5" style:display-name="Domyślna czcionka akapitu5" style:family="text"/>
    <style:style style:name="WW8Num4z0" style:display-name="WW8Num4z0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style:style style:name="Zeichenformat" style:display-name="Zeichenformat" style:family="text"/>
    <style:style style:name="WW-Znakiprzypisówdolnych" style:display-name="WW-Znaki przypisów dolnych" style:family="text"/>
    <style:style style:name="szary" style:display-name="szary" style:family="text" style:parent-style-name="Domyślnaczcionkaakapitu2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3-03-13T08:34:00Z</meta:creation-date>
    <dc:date>2023-03-13T08:34:00Z</dc:date>
    <meta:template xlink:href="Normal.dotm" xlink:type="simple"/>
    <meta:editing-cycles>49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3" meta:row-count="6" meta:non-whitespace-character-count="818"/>
  </office:meta>
</office:document-meta>
</file>