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Times New R" svg:font-family="FrankfurtGothic, '''Times New R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Times New" svg:font-family="TimesNewRomanPSMT, '''Times New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5" style:parent-style-name="Standard" style:family="paragraph">
      <style:paragraph-properties fo:line-height="115%"/>
      <style:text-properties fo:hyphenate="fals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2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3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4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background-color="#FFF5CE" fo:hyphenate="false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9" style:parent-style-name="Standard" style:family="paragraph">
      <style:paragraph-properties fo:text-align="center"/>
      <style:text-properties fo:hyphenate="false"/>
    </style:style>
    <style:style style:name="T40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/>
    </style:style>
    <style:style style:name="T4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fo:font-weight="bold" style:font-weight-asian="bold" style:font-weight-complex="bold" style:text-scale="107%" style:letter-kerning="false" style:language-asian="pl" style:country-asian="PL"/>
    </style:style>
    <style:style style:name="P43" style:parent-style-name="Normalny" style:family="paragraph">
      <style:paragraph-properties fo:text-align="center" style:vertical-align="auto"/>
      <style:text-properties fo:hyphenate="true"/>
    </style:style>
    <style:style style:name="P44" style:parent-style-name="Standard" style:family="paragraph">
      <style:paragraph-properties fo:text-align="center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5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60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Times New Roman"/>
    </style:style>
    <style:style style:name="T65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4">Dodatek nr 4a do SWZ</text:p>
      <text:p text:style-name="P5"><text:span text:style-name="T6"><text:s text:c="119"/>(<text:s/></text:span><text:span text:style-name="T7">składa każdy z Wykonawców</text:span><text:span text:style-name="T8"><text:s/>)</text:span></text:p>
      <text:p text:style-name="P9">Zamawiający:</text:p>
      <text:p text:style-name="P10">GMINA MIEDŹNO</text:p>
      <text:p text:style-name="P11">ul. Ułańska 25,</text:p>
      <text:p text:style-name="P12">42-120 Miedźno</text:p>
      <text:p text:style-name="P13"><text:span text:style-name="T14">(pełna nazwa, adres)</text:span></text:p>
      <text:p text:style-name="P15"><text:s text:c="5"/>(pełna nazwa, adres)</text:p>
      <text:p text:style-name="P16"/>
      <text:p text:style-name="P17">Wykonawca:</text:p>
      <text:p text:style-name="P18">……………………………………</text:p>
      <text:p text:style-name="P19">……………………………………</text:p>
      <text:p text:style-name="P20">(pełna nazwa/firma, adres, <text:s/>NIP )</text:p>
      <text:p text:style-name="P21"/>
      <text:p text:style-name="P22">reprezentowany przez:</text:p>
      <text:p text:style-name="P23">……………………………………</text:p>
      <text:p text:style-name="P24">……………………………………</text:p>
      <text:p text:style-name="P25"><text:s/>(imię, nazwisko, stanowisko/podstawa <text:s/>do reprezentacji)</text:p>
      <text:p text:style-name="P26"/>
      <text:p text:style-name="P27">Oświadczenie Wykonawcy (składa każdy z Wykonawców )</text:p>
      <text:p text:style-name="P28">o aktualności informacji zawartych w oświadczeniu,<text:s/><text:line-break/>o którym mowa w art. 125 ust. 1 ustawy z dnia 11 września 2019 r.</text:p>
      <text:p text:style-name="P29">Prawo zamówień publicznych (dalej zwanej: ustawą Pzp)</text:p>
      <text:p text:style-name="P30">dotyczące podstaw wykluczenia z postępowania na podstawie</text:p>
      <text:p text:style-name="P31">art. 108 ust. 1 <text:s/>i art. 109 ust. 1 pkt 4 ustawy Pzp</text:p>
      <text:p text:style-name="P32"><text:s/>oraz</text:p>
      <text:p text:style-name="P33"><text:span text:style-name="T34">art. 7 ust. 1<text:s/></text:span><text:span text:style-name="T35">ustawy z dnia 13 kwietnia 2022r. o szczególnych rozwiązaniach w zakresie przeciwdziałania wspieraniu agresji na Ukrainę oraz służących ochronie bezpieczeństwa narodowego (t.j. Dz. U. <text:s/>z 2023 r. poz. 1497 e zm.)</text:span></text:p>
      <text:p text:style-name="P36"/>
      <text:p text:style-name="P37"><text:s/>o udzielenie zamówienia publicznego prowadzonego pod nazwą:</text:p>
      <text:p text:style-name="P38"/>
      <text:p text:style-name="P39"><text:span text:style-name="T40">„</text:span><text:span text:style-name="T41">Dostawa pelletu do Zespołu Szkolno-Przedszkolnego w Miedźnie i w Ostrowach nad Okszą</text:span><text:span text:style-name="T42">”</text:span></text:p>
      <text:p text:style-name="P43"/>
      <text:p text:style-name="P44"><text:span text:style-name="T45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6"/>
      <text:p text:style-name="P47"><text:span text:style-name="T48">I.</text:span><text:span text:style-name="T49"><text:s/>Oświadczam, że informacje zawarte w oświadczeniu o którym mowa w art. 125 ust. 1 ustawy Pzp w zakresie podstaw wykluczenia z postępowania określonych w art. 108 ust. 1 ustawy Pzp <text:s/>oraz art.<text:s/></text:span><text:soft-page-break/><text:span text:style-name="T50">109 ust. 1 pkt 4 ustawy Pzp wskazanych przez Zamawiającego w SWZ oraz ogłoszeniu o zamówieniu<text:s/></text:span><text:span text:style-name="T51">są nadal aktualne</text:span></text:p>
      <text:p text:style-name="P52"/>
      <text:p text:style-name="P53"><text:span text:style-name="T54">II.<text:s/></text:span><text:span text:style-name="T55"><text:s/></text:span><text:span text:style-name="T56">Oświadczam, że informacje zawarte w oświadczeniu o którym mowa w art. 125 ust. 1 ustawy Pzp w zakresie podstaw wykluczenia z postępowania określonych<text:s/></text:span><text:span text:style-name="T57">art. 7 ust. 1<text:s/></text:span><text:span text:style-name="T58">ustawy z dnia 13 kwietnia 2022 r. o szczególnych rozwiązaniach w zakresie przeciwdziałania wspieraniu agresji na Ukrainę oraz służących ochronie bezpieczeństwa narodowego ( t.j. Dz. U. <text:s/>z 2023 r. poz. 1497 ze zm.)<text:s/></text:span><text:span text:style-name="T59">wskazanych przez Zamawiającego w <text:s/>SWZ oraz ogłoszeniu o zamówieniu</text:span><text:span text:style-name="T60"><text:s/>są nadal aktualne.</text:span></text:p>
      <text:p text:style-name="P61"/>
      <text:p text:style-name="P62"><text:span text:style-name="T63">III.<text:s/></text:span><text:span text:style-name="T64">Oświadczam, że wszystkie informacje podane w powyższych oświadczeniach są aktualne</text:span><text:span text:style-name="T65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Times New R" svg:font-family="FrankfurtGothic, '''Times New R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Times New" svg:font-family="TimesNewRomanPSMT, '''Times New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'Times New R" style:font-name-asian="FrankfurtGothic, '''Times New R" style:font-name-complex="FrankfurtGothic, '''Times New R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'Times New R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'Times New R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'Times New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a do SWZ</dc:title>
    <dc:creator>Agnieszka Antczak</dc:creator>
    <meta:creation-date>2022-12-14T13:09:00Z</meta:creation-date>
    <dc:date>2023-10-23T09:43:00Z</dc:date>
    <meta:template xlink:href="Normal" xlink:type="simple"/>
    <meta:editing-cycles>128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3" meta:character-count="2538" meta:row-count="18" meta:non-whitespace-character-count="2180"/>
  </office:meta>
</office:document-meta>
</file>