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''Times New R" svg:font-family="FrankfurtGothic, '''Times New R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NewRomanPSMT"/>
    </style:style>
    <style:style style:name="T5" style:parent-style-name="Domyślnaczcionkaakapitu" style:family="text">
      <style:text-properties style:font-name="Calibri" style:font-name-complex="TimesNewRomanPSMT" fo:font-style="italic" style:font-style-asian="italic" style:font-style-complex="italic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2" style:parent-style-name="Standard" style:family="paragraph">
      <style:paragraph-properties fo:text-align="center"/>
      <style:text-properties fo:hyphenate="false"/>
    </style:style>
    <style:style style:name="T33" style:parent-style-name="Domyślnaczcionkaakapitu" style:family="text">
      <style:text-properties style:font-name="Calibri" style:font-name-complex="Times New Roman"/>
    </style:style>
    <style:style style:name="T34" style:parent-style-name="Domyślnaczcionkaakapitu7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P36" style:parent-style-name="Standard" style:family="paragraph">
      <style:paragraph-properties fo:text-align="center"/>
      <style:text-properties fo:hyphenate="false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P38" style:parent-style-name="Standard" style:family="paragraph">
      <style:paragraph-properties fo:text-align="center" fo:line-height="115%"/>
      <style:text-properties fo:hyphenate="false"/>
    </style:style>
    <style:style style:name="P39" style:parent-style-name="Standard" style:family="paragraph">
      <style:paragraph-properties fo:text-align="justify" fo:line-height="115%"/>
      <style:text-properties fo:hyphenate="false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/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style:font-name-complex="Times New Roman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T56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Arial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hyphenate="false"/>
    </style:style>
    <style:style style:name="P61" style:parent-style-name="Standard" style:family="paragraph">
      <style:paragraph-properties fo:text-align="center" fo:line-height="115%"/>
      <style:text-properties fo:hyphenate="false"/>
    </style:style>
    <style:style style:name="T62" style:parent-style-name="Domyślnaczcionkaakapitu" style:family="text">
      <style:text-properties style:font-name="Calibri" style:font-name-complex="Arial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4" style:parent-style-name="Standard" style:family="paragraph">
      <style:paragraph-properties fo:text-align="justify" fo:line-height="115%"/>
      <style:text-properties fo:hyphenate="false"/>
    </style:style>
    <style:style style:name="T65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CCCCC"/>
    </style:style>
    <style:style style:name="T66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0C0C0"/>
    </style:style>
    <style:style style:name="P6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6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5" style:parent-style-name="Standard" style:family="paragraph">
      <style:paragraph-properties fo:line-height="115%"/>
      <style:text-properties fo:hyphenate="false"/>
    </style:style>
    <style:style style:name="T76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4"><text:s text:c="97"/></text:span><text:span text:style-name="T5"><text:s/></text:span><text:span text:style-name="T6">Dodatek nr 3a do SWZ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(pełna nazwa, adres)</text:p>
      <text:p text:style-name="P12"/>
      <text:p text:style-name="P13">Wykonawca:</text:p>
      <text:p text:style-name="P14">………………………………...</text:p>
      <text:p text:style-name="P15">………………………………...</text:p>
      <text:p text:style-name="P16">…………................................</text:p>
      <text:p text:style-name="P17"><text:s text:c="4"/>(pełna nazwa/firma, adres, NIP)</text:p>
      <text:p text:style-name="P18"><text:s text:c="12"/></text:p>
      <text:p text:style-name="P19">reprezentowany przez:</text:p>
      <text:p text:style-name="P20">………………………………</text:p>
      <text:p text:style-name="P21">………………………………</text:p>
      <text:p text:style-name="P22">(imię, nazwisko, stanowisko/podstawa do reprezentacji)</text:p>
      <text:p text:style-name="P23"/>
      <text:p text:style-name="P24"/>
      <text:p text:style-name="P25">Oświadczenie Wykonawcy (składa każdy z Wykonawców )</text:p>
      <text:p text:style-name="P26">składane na podstawie art. 125 ust. 1 ustawy z dnia 11 września 2019 r.</text:p>
      <text:p text:style-name="P27">Prawo zamówień publicznych (dalej zwanej: ustawą Pzp),</text:p>
      <text:p text:style-name="P28"/>
      <text:p text:style-name="P29">DOTYCZĄCE SPEŁNIANIA WARUNKÓW UDZIAŁU W POSTĘPOWANIU</text:p>
      <text:p text:style-name="P30"/>
      <text:p text:style-name="P31">Przystępując do postępowania o udzielenie zamówienia publicznego prowadzonego pod nazwą:</text:p>
      <text:p text:style-name="P32"><text:span text:style-name="T33"><text:line-break/></text:span><text:span text:style-name="T34">„Rozbudowa DG 656047S (ul.<text:s/></text:span><text:span text:style-name="T35">Sportowa) w Ostrowach nad Okszą, gm. Miedźno</text:span></text:p>
      <text:p text:style-name="P36"><text:span text:style-name="T37">w systemie zaprojektuj i wybuduj”</text:span></text:p>
      <text:p text:style-name="P38"/>
      <text:p text:style-name="P39"><text:span text:style-name="T40">j</text:span><text:span text:style-name="T41">a niżej podpisany, reprezentując Wykonawcę, którego nazwa jest wpisana powyżej, jako upoważniony na piśmie lub wpisany w odpowiednich dokumentach rejestrowych, w imieniu reprezentowanego przeze mnie Wykonawcy oświadczam, co następuje:</text:span></text:p>
      <text:p text:style-name="P42"/>
      <text:p text:style-name="P43"><text:span text:style-name="T44">1. Oświadczam, że<text:s/></text:span><text:span text:style-name="T45">spełniam warunki udziału<text:s/></text:span><text:span text:style-name="T46">w postępowaniu określone przez zamawiającego<text:s/></text:span><text:span text:style-name="T47"><text:line-break/></text:span><text:span text:style-name="T48">w rozdziale 5 pkt 5.2 Specyfikacji Warunków Zamówienia i w ogłoszeniu<text:s/></text:span><text:span text:style-name="T49"><text:line-break/>o zamówieniu.</text:span></text:p>
      <text:p text:style-name="P50"><text:span text:style-name="T51">2.<text:s/></text:span><text:span text:style-name="T52">Oświadczam, że w celu<text:s/></text:span><text:span text:style-name="T53">potwierdzenia spełniania warunków udziału w postępowaniu</text:span><text:span text:style-name="T54">, określonych przez zamawiającego w rozdziale 5 pkt 5.2 Specyfikacji Warunków Zamówienia i w ogłoszeniu o zamówieniu</text:span><text:span text:style-name="T55">,</text:span><text:span text:style-name="T56"><text:s/></text:span><text:span text:style-name="T57">polegam na zdolnościach następującego/-ych podmiotu/-ów udostępniającego/-ych zasoby: ………………………………………………………...............................................</text:span></text:p>
      <text:p text:style-name="P58">................................................................................................................................................</text:p>
      <text:p text:style-name="P59">w następującym zakresie: ……………………………….....................................................</text:p>
      <text:soft-page-break/>
      <text:p text:style-name="P60">……………………………………………………………………………………………............................................…… *</text:p>
      <text:p text:style-name="P61"><text:span text:style-name="T62">(wskazać podmiot (firma, NIP, adres) i podać zakres udostępnianych zasobów odpowiednio dot. każdego podmiotu).</text:span></text:p>
      <text:p text:style-name="P63"/>
      <text:p text:style-name="P64"><text:span text:style-name="T65">OŚWIADC</text:span><text:span text:style-name="T66">ZENIE DOTYCZĄCE PODANYCH INFORMACJI:</text:span></text:p>
      <text:p text:style-name="P67">3. Oświadczam, że wszystkie informacje podane w powyższych oświadczeniach są aktualne<text:line-break/>i zgodne z prawdą oraz zostały przedstawione z pełną świadomością konsekwencji wprowadzenia zamawiającego w błąd przy przedstawianiu informacji.<text:tab/><text:s text:c="6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''Times New R" svg:font-family="FrankfurtGothic, '''Times New R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'Times New R" style:font-name-asian="FrankfurtGothic, '''Times New R" style:font-name-complex="FrankfurtGothic, '''Times New R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'Times New R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'Times New R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1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1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3-04-05T10:29:00Z</meta:creation-date>
    <dc:date>2023-10-30T12:32:00Z</dc:date>
    <meta:print-date>2021-05-12T10:39:00Z</meta:print-date>
    <meta:template xlink:href="Normal" xlink:type="simple"/>
    <meta:editing-cycles>99</meta:editing-cycles>
    <meta:editing-duration>PT81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9" meta:character-count="2370" meta:row-count="16" meta:non-whitespace-character-count="2035"/>
  </office:meta>
</office:document-meta>
</file>