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''Times Ne" svg:font-family="TimesNewRomanPSMT, ''''Times Ne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2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6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7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9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20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1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style:text-scale="107%" style:language-asian="ar" style:country-asian="SA"/>
    </style:style>
    <style:style style:name="T32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P38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hi" style:country-asian="IN" style:language-complex="ar" style:country-complex="SA"/>
    </style:style>
    <style:style style:name="T40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hi" style:country-asian="IN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9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0" style:parent-style-name="Standard" style:family="paragraph">
      <style:paragraph-properties fo:keep-with-next="always" fo:text-align="justify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Arial" fo:color="#000000"/>
    </style:style>
    <style:style style:name="T62" style:parent-style-name="Domyślnaczcionkaakapitu" style:family="text">
      <style:text-properties style:font-name="Calibri" style:font-name-complex="Arial" fo:color="#000000"/>
    </style:style>
    <style:style style:name="P63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4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Arial"/>
    </style:style>
    <style:style style:name="T69" style:parent-style-name="Domyślnaczcionkaakapitu" style:family="text">
      <style:text-properties style:font-name="Calibri"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1" style:parent-style-name="Standard" style:family="paragraph">
      <style:paragraph-properties fo:text-align="justify" fo:line-height="115%"/>
      <style:text-properties fo:hyphenate="false"/>
    </style:style>
    <style:style style:name="T7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4"><text:span text:style-name="T5"><text:s text:c="121"/>(</text:span><text:span text:style-name="T6">składa każdy z Wykonawców</text:span><text:span text:style-name="T7"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<text:s/></text:span><text:span text:style-name="T14">(pełna nazwa, adres)</text:span></text:p>
      <text:p text:style-name="P15">Wykonawca:</text:p>
      <text:p text:style-name="P16">…………………………………………………………………………..................................</text:p>
      <text:p text:style-name="P17">(pełna nazwa/firma, adres, <text:s/>NIP)</text:p>
      <text:p text:style-name="P18">reprezentowany przez:</text:p>
      <text:p text:style-name="P19">………………………………………………………………….....................................………</text:p>
      <text:p text:style-name="P20">(imię, nazwisko, stanowisko/podstawa do reprezentacji)</text:p>
      <text:p text:style-name="P21"/>
      <text:p text:style-name="P22">Oświadczenie Wykonawcy (składa każdy z Wykonawców )</text:p>
      <text:p text:style-name="P23">składane na podstawie art. 125 ust. 1 ustawy z dnia 11 września 2019 r.</text:p>
      <text:p text:style-name="P24">Prawo zamówień publicznych (dalej zwanej: ustawą Pzp)</text:p>
      <text:p text:style-name="P25">w zakresie braku podstaw do wykluczenia na podstawie</text:p>
      <text:p text:style-name="P26"><text:s/>art. 108 ust. 1 i art. 109 ust. 1 pkt 4 ustawy Pzp</text:p>
      <text:p text:style-name="P27">oraz</text:p>
      <text:p text:style-name="P28"><text:span text:style-name="T29">art. 7 ust. 1<text:s/></text:span><text:span text:style-name="T30">ustawy z dnia 13 kwietnia 2022r. o szczególnych rozwiązaniach w zakresie przeciwdziałania wspieraniu agresji na Ukrainę oraz służących ochronie bezpieczeństwa narodowego (</text:span><text:span text:style-name="T31">t.j. Dz. U. z 2023 r. poz. 1497 ze zm</text:span><text:span text:style-name="T32">)</text:span></text:p>
      <text:p text:style-name="P33"/>
      <text:p text:style-name="P34">DOTYCZĄCE PODSTAW WYKLUCZENIA Z POSTĘPOWANIA</text:p>
      <text:p text:style-name="P35"/>
      <text:p text:style-name="Standard"><text:span text:style-name="T36">Przystępując do postępowania o udzielenie zamówienia publicznego prowadzonego pod nazwą:</text:span><text:span text:style-name="T37"><text:line-break/></text:span></text:p>
      <text:p text:style-name="P38"><text:span text:style-name="T39">„Wykonanie Placu zabaw w m. Ko</text:span><text:span text:style-name="T40">łaczkowice Duże, Gmina Miedźno<text:s/></text:span><text:span text:style-name="T41">w systemie zaprojektuj i wybuduj”</text:span></text:p>
      <text:p text:style-name="P42"/>
      <text:p text:style-name="P43"><text:span text:style-name="T44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5"/>
      <text:p text:style-name="P46"><text:span text:style-name="T47">1.<text:s/></text:span><text:span text:style-name="T48">Oświadczam, że nie podlegam wykluczeniu z postępowania na podstawie art. 108 ust. 1 ustawy Pzp.</text:span></text:p>
      <text:p text:style-name="P49"><text:span text:style-name="T50">2.<text:s/></text:span><text:span text:style-name="T51">Oświadczam, że nie podlegam wykluczeniu z postępowania na podstawie art. 109 ust. 1 pkt 4 ustawy Pzp.</text:span></text:p>
      <text:soft-page-break/>
      <text:p text:style-name="P52"><text:span text:style-name="T53">3.</text:span><text:span text:style-name="T54"><text:s/>Oświadczam, że w stosunku do mnie zachodzą podstawy wykluczenia z postępowania <text:s/>określone w <text:s/>art. ………..........…. ustawy Pzp.</text:span></text:p>
      <text:p text:style-name="P55"><text:span text:style-name="T56">(podać mającą zastosowanie podstawę wykluczenia spośród wymienionych w art. 108 ust. 1 pkt 1, 2 i 5 oraz art. 109 ust. 1 pkt 4 ustawy Pzp, jeżeli nie mają zastosowania w/w podstawy wykluczenia należy wskazać<text:s/></text:span><text:span text:style-name="T57">,,nie dotyczy</text:span><text:span text:style-name="T58">'')</text:span></text:p>
      <text:p text:style-name="P59"/>
      <text:p text:style-name="P60"><text:span text:style-name="T61">Jednocześnie oświadczam, że w związku z tym, iż podlegam wykluczeniu</text:span><text:span text:style-name="T62"><text:line-break/>na podstawie ww. artykułu, to zgodnie z dyspozycją art. 110 ust. 2 ustawy Pzp, podjąłem następujące środki naprawcze:</text:span></text:p>
      <text:p text:style-name="P63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4">(należy podać dowody, że podjęte czynności są wystarczające do wykazania rzetelności Wykonawcy)</text:p>
      <text:p text:style-name="P65"><text:span text:style-name="T66">4</text:span><text:span text:style-name="T67">.<text:s/></text:span><text:span text:style-name="T68">O</text:span><text:span text:style-name="T69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t.j. Dz. U. z 2023 r. poz. 1497 ze zm).</text:span></text:p>
      <text:p text:style-name="P70"/>
      <text:p text:style-name="P71"><text:span text:style-name="T72">5.<text:s/></text:span><text:span text:style-name="T73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''Times Ne" svg:font-family="TimesNewRomanPSMT, ''''Times Ne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'Times New " style:font-name-asian="FrankfurtGothic, ''''Times New " style:font-name-complex="FrankfurtGothic, ''''Times New 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 style:parent-style-name="Domyślnaczcionkaakapitu1"/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7z1" style:display-name="WW8Num67z1" style:family="text">
      <style:text-properties fo:font-size="12pt" style:font-size-asian="12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2" style:display-name="WW8Num31z2" style:family="text"/>
    <style:style style:name="WW8Num31z1" style:display-name="WW8Num31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2-14T13:07:00Z</meta:creation-date>
    <dc:date>2023-11-14T14:04:00Z</dc:date>
    <meta:template xlink:href="Normal" xlink:type="simple"/>
    <meta:editing-cycles>142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6" meta:character-count="3046" meta:row-count="21" meta:non-whitespace-character-count="2616"/>
  </office:meta>
</office:document-meta>
</file>