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, 'Times" svg:font-family="TimesNewRomanPS-BoldMT, 'Times" style:font-family-generic="system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3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5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false"/>
    </style:style>
    <style:style style:name="T6" style:parent-style-name="Internetlink" style:family="text">
      <style:text-properties style:font-name="Calibri" style:font-name-complex="Calibri" style:use-window-font-color="true" style:text-underline-type="none"/>
    </style:style>
    <style:style style:name="P7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false"/>
    </style:style>
    <style:style style:name="T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P9" style:parent-style-name="Standard" style:family="paragraph">
      <style:text-properties style:font-name="Calibri" style:font-name-complex="Times New Roman" fo:font-style="italic" style:font-style-asian="italic" style:font-style-complex="italic"/>
    </style:style>
    <style:style style:name="P10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Calibri" style:font-name-complex="Times New Roman" fo:font-weight="bold" style:font-weight-asian="bold" style:font-weight-complex="bold" fo:color="#C9211E"/>
    </style:style>
    <style:style style:name="P12" style:parent-style-name="Standard" style:family="paragraph">
      <style:text-properties style:font-name="Calibri" style:font-name-complex="Times New Roman"/>
    </style:style>
    <style:style style:name="P13" style:parent-style-name="Standard" style:family="paragraph">
      <style:text-properties style:font-name="Calibri" style:font-name-complex="Times New Roman"/>
    </style:style>
    <style:style style:name="P14" style:parent-style-name="Standard" style:family="paragraph">
      <style:text-properties style:font-name="Calibri" style:font-name-complex="Times New Roman"/>
    </style:style>
    <style:style style:name="P15" style:parent-style-name="Standard" style:family="paragraph">
      <style:text-properties style:font-name="Calibri" style:font-name-complex="Times New Roman" fo:font-style="italic" style:font-style-asian="italic" style:font-style-complex="italic"/>
    </style:style>
    <style:style style:name="P16" style:parent-style-name="Standard" style:family="paragraph">
      <style:text-properties style:font-name="Calibri" style:font-name-complex="Times New Roman" fo:font-style="italic" style:font-style-asian="italic" style:font-style-complex="italic"/>
    </style:style>
    <style:style style:name="P17" style:parent-style-name="Standard" style:family="paragraph">
      <style:text-properties style:font-name="Calibri" style:font-name-complex="Times New Roman" fo:font-style="italic" style:font-style-asian="italic" style:font-style-complex="italic"/>
    </style:style>
    <style:style style:name="P18" style:parent-style-name="Standard" style:family="paragraph">
      <style:text-properties style:font-name="Calibri" style:font-name-complex="Times New Roman"/>
    </style:style>
    <style:style style:name="P19" style:parent-style-name="Standard" style:family="paragraph">
      <style:text-properties style:font-name="Calibri" style:font-name-complex="Times New Roman"/>
    </style:style>
    <style:style style:name="P20" style:parent-style-name="Standard" style:family="paragraph">
      <style:text-properties style:font-name="Calibri" style:font-name-complex="Times New Roman"/>
    </style:style>
    <style:style style:name="P21" style:parent-style-name="Standard" style:family="paragraph">
      <style:text-properties style:font-name="Calibri" style:font-name-complex="Times New Roman" fo:font-style="italic" style:font-style-asian="italic" style:font-style-complex="italic"/>
    </style:style>
    <style:style style:name="P22" style:parent-style-name="Standard" style:family="paragraph">
      <style:text-properties style:font-name="Calibri" style:font-name-complex="Times New Roman" fo:font-style="italic" style:font-style-asian="italic" style:font-style-complex="italic"/>
    </style:style>
    <style:style style:name="P23" style:parent-style-name="Standard" style:family="paragraph">
      <style:text-properties style:font-name="Calibri" style:font-name-complex="Times New Roman"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C9211E"/>
    </style:style>
    <style:style style:name="P25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scale="107%" style:language-asian="ar" style:country-asian="SA"/>
    </style:style>
    <style:style style:name="T3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/>
    </style:style>
    <style:style style:name="T33" style:parent-style-name="Domyślnaczcionkaakapitu4" style:family="text">
      <style:text-properties style:font-name="Calibri" style:font-name-asian="TimesNewRomanPS-BoldMT, 'Times" style:font-name-complex="Calibri" fo:font-weight="bold" style:font-weight-asian="bold" style:font-weight-complex="bold" fo:color="#000000" style:text-scale="107%"/>
    </style:style>
    <style:style style:name="P3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Calibri" style:font-name-complex="Times New Roman"/>
    </style:style>
    <style:style style:name="P36" style:parent-style-name="Heading" style:family="paragraph">
      <style:paragraph-properties fo:text-align="center" fo:line-height="115%"/>
      <style:text-properties fo:hyphenate="false"/>
    </style:style>
    <style:style style:name="T37" style:parent-style-name="Domyślnaczcionkaakapitu" style:family="text">
      <style:text-properties style:font-name="Calibri" style:font-name-complex="Times New Roman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style:language-complex="ar" style:country-complex="SA"/>
    </style:style>
    <style:style style:name="T40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style:language-asian="hi" style:country-asian="IN"/>
    </style:style>
    <style:style style:name="T41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ar" style:country-asian="SA"/>
    </style:style>
    <style:style style:name="T42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complex="ar" style:country-complex="SA"/>
    </style:style>
    <style:style style:name="P43" style:parent-style-name="Standard" style:family="paragraph">
      <style:text-properties fo:hyphenate="false"/>
    </style:style>
    <style:style style:name="P44" style:parent-style-name="Heading" style:family="paragraph">
      <style:paragraph-properties fo:text-align="center" fo:line-height="115%"/>
      <style:text-properties fo:hyphenate="false"/>
    </style:style>
    <style:style style:name="T4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style:text-scale="107%" style:letter-kerning="false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 style:text-scale="107%" style:font-size-complex="10pt" style:language-complex="ar" style:country-complex="SA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color="#000000" style:language-asian="ar" style:country-asian="SA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complex="Times New Roman"/>
    </style:style>
    <style:style style:name="P51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background-color="#C0C0C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Times New Roman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/>
      <style:text-properties fo:hyphenate="false"/>
    </style:style>
    <style:style style:name="T57" style:parent-style-name="Domyślnaczcionkaakapitu" style:family="text">
      <style:text-properties style:font-name="Calibri" style:font-name-complex="Times New Roman"/>
    </style:style>
    <style:style style:name="T5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60" style:parent-style-name="Domyślnaczcionkaakapitu" style:family="text">
      <style:text-properties style:font-name-asian="Arial" style:text-scale="107%" style:language-asian="ar" style:country-asian="SA"/>
    </style:style>
    <style:style style:name="T6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/>
    </style:style>
    <style:style style:name="T65" style:parent-style-name="Domyślnaczcionkaakapitu" style:family="text">
      <style:text-properties style:font-name="Calibri" style:font-name-asian="Times New Roman" style:font-name-complex="Arial"/>
    </style:style>
    <style:style style:name="T66" style:parent-style-name="Domyślnaczcionkaakapitu" style:family="text">
      <style:text-properties style:font-name="Calibri" style:font-name-asian="Times New Roman" style:font-name-complex="Times New Roman"/>
    </style:style>
    <style:style style:name="T67" style:parent-style-name="Domyślnaczcionkaakapitu" style:family="text">
      <style:text-properties style:font-name="Calibri" style:font-name-complex="Times New Roman"/>
    </style:style>
    <style:style style:name="T68" style:parent-style-name="Domyślnaczcionkaakapitu" style:family="text">
      <style:text-properties style:font-name="Calibri" style:font-name-asian="Times New Roman" style:font-name-complex="Arial"/>
    </style:style>
    <style:style style:name="T69" style:parent-style-name="Domyślnaczcionkaakapitu4" style:family="text">
      <style:text-properties style:font-name="Calibri" style:font-name-asian="TimesNewRomanPS-BoldMT" style:font-name-complex="Calibri" fo:color="#000000" style:text-scale="107%"/>
    </style:style>
    <style:style style:name="P70" style:parent-style-name="Standard" style:family="paragraph">
      <style:paragraph-properties fo:text-align="justify"/>
      <style:text-properties style:font-name="Calibri" style:font-name-complex="Times New Roman"/>
    </style:style>
    <style:style style:name="P71" style:parent-style-name="Standard" style:family="paragraph">
      <style:paragraph-properties fo:text-align="justify"/>
      <style:text-properties style:font-name="Calibri" style:font-name-complex="Times New Roman"/>
    </style:style>
    <style:style style:name="P72" style:parent-style-name="Standard" style:family="paragraph">
      <style:paragraph-properties fo:text-align="justify"/>
      <style:text-properties style:font-name="Calibri" style:font-name-complex="Times New Roman"/>
    </style:style>
    <style:style style:name="P73" style:parent-style-name="Standard" style:family="paragraph">
      <style:paragraph-properties fo:text-align="justify"/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2"><text:s text:c="112"/>Dodatek nr 4b do SWZ</text:span></text:p>
      <text:p text:style-name="P3"><text:s text:c="115"/></text:p>
      <text:p text:style-name="P4">Zamawiający:</text:p>
      <text:p text:style-name="P5"><text:span text:style-name="T6">GMINA MIEDŹNO ul. Ułańska 25,</text:span></text:p>
      <text:p text:style-name="P7"><text:span text:style-name="T8">42-120 Miedźno</text:span></text:p>
      <text:p text:style-name="P9"><text:s text:c="5"/>(pełna nazwa, adres)</text:p>
      <text:p text:style-name="P10"/>
      <text:p text:style-name="P11">Podmiot udostępniający swoje zasoby: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/>
      <text:p text:style-name="P24">Oświadczenie Podmiotu udostępniającego swoje zasoby</text:p>
      <text:p text:style-name="P25">o aktualności informacji zawartych w oświadczeniu ,</text:p>
      <text:p text:style-name="P26">o którym mowa w art. 125 ust. 1 ustawy z dnia 11 września 2019 r.</text:p>
      <text:p text:style-name="P27">Prawo zamówień publicznych (dalej zwanej: ustawą Pzp)</text:p>
      <text:p text:style-name="P28"><text:span text:style-name="T29">dotyczące podstaw wykluczenia z postępowania na podstawie art. 108 ust. 1 <text:s/>ustawy Pzp <text:s/>oraz art. 7 ust. 1<text:s/></text:span><text:span text:style-name="T30">ustawy z dnia 13 kwietnia 2022r. o szczególnych rozwiązaniach w zakresie przeciwdziałania wspieraniu agresji na Ukrainę oraz służących ochronie bezpieczeństwa narodowego (t.j. Dz. U. <text:s/>z 2023 r. poz. 1497 z zm.) i art. 5 k<text:s/></text:span><text:span text:style-name="T31">Rozporządzenia Rady (UE) NR 833/2014 z dnia 31 lipca 2014 r.</text:span><text:span text:style-name="T32"><text:s/></text:span><text:span text:style-name="T33">dotyczącego środków ograniczających w związku z działaniami Rosji destabilizującymi sytuację na Ukrainie</text:span></text:p>
      <text:p text:style-name="P34"/>
      <text:p text:style-name="P35"><text:s/>o udzielenie zamówienia publicznego prowadzonego pod nazwą:</text:p>
      <text:p text:style-name="P36"><text:span text:style-name="T37"><text:line-break/></text:span><text:span text:style-name="T38">"</text:span><text:span text:style-name="T39"><text:s/></text:span><text:span text:style-name="T40">O</text:span><text:span text:style-name="T41">dbiór, transport i zagospodarowanie odpadów od właścicieli zamieszkałych nieruchomości <text:s/>na terenie gminy Miedźno<text:s/></text:span><text:span text:style-name="T42">oraz z GPSZOK</text:span></text:p>
      <text:p text:style-name="P43"/>
      <text:p text:style-name="P44"><text:span text:style-name="T45">Część nr <text:s/>……………………. zamówienia</text:span><text:span text:style-name="T46">”</text:span></text:p>
      <text:p text:style-name="P47"/>
      <text:p text:style-name="P48"/>
      <text:p text:style-name="P49"><text:span text:style-name="T50">Ja niżej podpisany, reprezentując <text:s/>w/w podmiot, którego nazwa jest wpisana powyżej, jako upoważniony na piśmie lub wpisany w odpowiednich dokumentach rejestrowych:</text:span></text:p>
      <text:p text:style-name="P51"/>
      <text:p text:style-name="P52"><text:bookmark-start text:name="_Hlk141871165"/><text:span text:style-name="T53">I. Oświadczam, że informacje zawarte w oświadczeniu, o którym mowa w art. 125 ust. 1 ustawy Pzp w zakresie podstaw wykluczenia z postępowania określonych w art. 108 ust. 1 pkt 3, pkt 4, pkt 5 i pkt 6 ustawy Pzp ustawy Pzp wskazanych przez Zamawiającego w SWZ oraz ogłoszeniu o zamówieniu<text:s/></text:span><text:span text:style-name="T54">są nadal aktualne.</text:span></text:p>
      <text:p text:style-name="P55"/>
      <text:p text:style-name="P56"><text:span text:style-name="T57">II. Oświadczam, że informacje zawarte w oświadczeniu dotyczącym braku podstaw wykluczenia z postępowania na podstawie art. 7 ust. 1<text:s/></text:span><text:span text:style-name="T58">ustawy z dnia 13 kwietnia 2022 r. o szczególnych<text:s/></text:span><text:soft-page-break/><text:span text:style-name="T59">rozwiązaniach w zakresie przeciwdziałania wspieraniu agresji na Ukrainę oraz służących ochronie bezpieczeństwa narodowego (t.j. Dz. U. z 2023 r. poz. 1497 z zm.) wskazanych przez Zamawiaj</text:span><text:span text:style-name="T60">ą</text:span><text:span text:style-name="T61">cego w <text:s/>SWZ oraz ogłoszeniu o zamówieniu są nadal aktualne.</text:span></text:p>
      <text:p text:style-name="P62"><text:bookmark-end text:name="_Hlk141871165"/></text:p>
      <text:p text:style-name="P63"><text:span text:style-name="T64">III. Oświadczam</text:span><text:span text:style-name="T65">, że nadal<text:s/></text:span><text:span text:style-name="T66">nie podlegam wykluczeniu z post</text:span><text:span text:style-name="T67">ępowania na podstawie</text:span><text:span text:style-name="T68"><text:s/>art. 5k ust. 1 Rozporządzenia Rady (UE) NR 833/2014 z dnia 31 lipca 2014 r.<text:s/></text:span><text:span text:style-name="T69">dotyczącego środków ograniczających w związku z działaniami Rosji destabilizującymi sytuację na Ukrainie.</text:span></text:p>
      <text:p text:style-name="P70"/>
      <text:p text:style-name="P71">IV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, 'Times" svg:font-family="TimesNewRomanPS-BoldMT, 'Times" style:font-family-generic="system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asian="Tahoma" style:font-name-complex="Tahoma" fo:font-style="italic" style:font-style-asian="italic" style:language-asian="ar" style:country-asian="SA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 fo:margin-bottom="0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ytułizawartośćLTHintergrund" style:display-name="Tytuł i zawartość~LT~Hintergrund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Hintergrundobjekte" style:display-name="Tytuł i zawartość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Notizen" style:display-name="Tytuł i zawartość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ytułizawartośćLTUntertitel" style:display-name="Tytuł i zawartość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TytułizawartośćLTTitel" style:display-name="Tytuł i zawartość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9" style:display-name="Tytuł i zawartość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8" style:display-name="Tytuł i zawartość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7" style:display-name="Tytuł i zawartość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6" style:display-name="Tytuł i zawartość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5" style:display-name="Tytuł i zawartość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4" style:display-name="Tytuł i zawartość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3" style:display-name="Tytuł i zawartość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2" style:display-name="Tytuł i zawartość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1" style:display-name="Tytuł i zawartość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Konspekt9" style:display-name="Konspekt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8" style:display-name="Konspekt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7" style:display-name="Konspekt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6" style:display-name="Konspekt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5" style:display-name="Konspekt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4" style:display-name="Konspekt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3" style:display-name="Konspekt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2" style:display-name="Konspekt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1" style:display-name="Konspekt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ło" style:display-name="Tło" style:family="paragraph">
      <style:text-properties style:font-name-asian="Liberation Serif" style:font-name-complex="Liberation Serif" style:language-asian="hi" style:country-asian="IN" fo:hyphenate="false"/>
    </style:style>
    <style:style style:name="Obiektytła" style:display-name="Obiekty tła" style:family="paragraph">
      <style:text-properties style:font-name-asian="Liberation Serif" style:font-name-complex="Liberation Serif" style:language-asian="hi" style:country-asian="IN" fo:hyphenate="false"/>
    </style:style>
    <style:style style:name="yellow3" style:display-name="yello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2" style:display-name="yello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1" style:display-name="yello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3" style:display-name="light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2" style:display-name="light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1" style:display-name="light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3" style:display-name="seetang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2" style:display-name="seetang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1" style:display-name="seetang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3" style:display-name="gree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2" style:display-name="gree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1" style:display-name="gree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3" style:display-name="earth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2" style:display-name="earth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1" style:display-name="earth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3" style:display-name="su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2" style:display-name="su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1" style:display-name="su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3" style:display-name="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2" style:display-name="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1" style:display-name="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3" style:display-name="turquois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2" style:display-name="turquois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1" style:display-name="turquois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3" style:display-name="orang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2" style:display-name="orang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1" style:display-name="orang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3" style:display-name="b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2" style:display-name="b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1" style:display-name="b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3" style:display-name="gray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2" style:display-name="gray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1" style:display-name="gray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lajdtytułowyLTHintergrund" style:display-name="Slajd tytułowy~LT~Hintergrund" style:family="paragraph">
      <style:text-properties style:font-name-asian="Liberation Serif" style:font-name-complex="Liberation Serif" style:language-asian="hi" style:country-asian="IN" fo:hyphenate="false"/>
    </style:style>
    <style:style style:name="SlajdtytułowyLTHintergrundobjekte" style:display-name="Slajd tytułowy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SlajdtytułowyLTNotizen" style:display-name="Slajd tytułowy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SlajdtytułowyLTUntertitel" style:display-name="Slajd tytułowy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SlajdtytułowyLTTitel" style:display-name="Slajd tytułowy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9" style:display-name="Slajd tytułowy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8" style:display-name="Slajd tytułowy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7" style:display-name="Slajd tytułowy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6" style:display-name="Slajd tytułowy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5" style:display-name="Slajd tytułowy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4" style:display-name="Slajd tytułowy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3" style:display-name="Slajd tytułowy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2" style:display-name="Slajd tytułowy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1" style:display-name="Slajd tytułowy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Liniaprzerywana" style:display-name="Linia przerywana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azestrzałkami" style:display-name="Linia ze strzałkami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e" style:display-name="Linie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Żółtykonspekt" style:display-name="Żółt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B47804" fo:font-size="14pt" style:font-size-asian="14pt" style:language-asian="hi" style:country-asian="IN" fo:hyphenate="false"/>
    </style:style>
    <style:style style:name="Czerwonykonspekt" style:display-name="Czerw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C9211E" fo:font-size="14pt" style:font-size-asian="14pt" style:language-asian="hi" style:country-asian="IN" fo:hyphenate="false"/>
    </style:style>
    <style:style style:name="Zielonykonspekt" style:display-name="Ziel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127622" fo:font-size="14pt" style:font-size-asian="14pt" style:language-asian="hi" style:country-asian="IN" fo:hyphenate="false"/>
    </style:style>
    <style:style style:name="Niebieskikonspekt" style:display-name="Niebieski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355269" fo:font-size="14pt" style:font-size-asian="14pt" style:language-asian="hi" style:country-asian="IN" fo:hyphenate="false"/>
    </style:style>
    <style:style style:name="Szkic" style:display-name="Szkic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Wypełnioneżółtym" style:display-name="Wypełnione żółt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czerwonym" style:display-name="Wypełnione czerw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zielonym" style:display-name="Wypełnione ziel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noneniebieskim" style:display-name="Wypełninone niebieski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" style:display-name="Wypełnione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Kształty" style:display-name="Kształty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Grafika" style:display-name="Grafika" style:family="paragraph"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TekstA0" style:display-name="Tekst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NagłówekA0" style:display-name="Nagłówek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71.5pt" style:font-size-asian="71.5pt" style:language-asian="hi" style:country-asian="IN" fo:hyphenate="false"/>
    </style:style>
    <style:style style:name="TytułA0" style:display-name="Tytuł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95.5pt" style:font-size-asian="95.5pt" style:language-asian="hi" style:country-asian="IN" fo:hyphenate="false"/>
    </style:style>
    <style:style style:name="A0" style:display-name="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TekstA4" style:display-name="Tekst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NagłówekA4" style:display-name="Nagłówek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24pt" style:font-size-asian="24pt" style:language-asian="hi" style:country-asian="IN" fo:hyphenate="false"/>
    </style:style>
    <style:style style:name="TytułA4" style:display-name="Tytuł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3.5pt" style:font-size-asian="43.5pt" style:language-asian="hi" style:country-asian="IN" fo:hyphenate="false"/>
    </style:style>
    <style:style style:name="A4" style:display-name="A4" style:family="paragraph">
      <style:paragraph-properties fo:widows="0" fo:orphans="0" fo:margin-top="0.0833in" fo:margin-bottom="0.0833in"/>
      <style:text-properties style:font-name="Noto Sans" style:font-name-asian="Mangal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Obiektbezwypełnieniaibezlinii" style:display-name="Obiekt bez wypełnienia i bez linii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biektbezwypełnienia" style:display-name="Obiekt bez wypełnienia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omyślnystylrysowania" style:display-name="Domyślny styl rysowania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fo:hyphenate="true"/>
    </style:style>
    <style:style style:name="Style34" style:display-name="Style34" style:family="paragraph" style:parent-style-name="Standard">
      <style:paragraph-properties fo:text-align="justify" fo:line-height="0.175in" fo:text-indent="-0.2402in"/>
      <style:text-properties style:font-name="Arial" style:font-name-asian="Arial" style:font-name-complex="Arial" style:language-asian="ar" style:country-asian="SA" fo:hyphenate="true"/>
    </style:style>
    <style:style style:name="LO-Normal7" style:display-name="LO-Normal7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ListLabel47" style:display-name="ListLabel 47" style:family="text">
      <style:text-properties style:font-name="Calibri" style:font-name-asian="Calibri" style:font-name-complex="Times New Roman"/>
    </style:style>
    <style:style style:name="WW8Num38z2" style:display-name="WW8Num38z2" style:family="text"/>
    <style:style style:name="WW8Num39z2" style:display-name="WW8Num39z2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/>
    </style:style>
    <style:style style:name="ListLabel10" style:display-name="ListLabel 10" style:family="text">
      <style:text-properties style:font-name-asian="Arial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style:font-name-asian="Courier New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style:font-name-asian="Times New Roman" style:font-style-complex="normal" style:font-size-complex="9pt"/>
    </style:style>
    <style:style style:name="Domyślnaczcionkaakapitu13" style:display-name="Domyślna czcionka akapitu13" style:family="text"/>
    <style:style style:name="Odwołanieprzypisukońcowego" style:display-name="Odwołanie przypisu końcowego" style:family="text">
      <style:text-properties style:text-position="super 66.6%"/>
    </style:style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Character_20_style" style:display-name="Character_20_style" style:family="text"/>
    <style:style style:name="span9title" style:display-name="span9 tit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s text:c="113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b do SWZ</dc:title>
    <dc:creator>Marta Morawiec</dc:creator>
    <meta:creation-date>2023-08-02T10:08:00Z</meta:creation-date>
    <dc:date>2024-01-19T10:17:00Z</dc:date>
    <meta:template xlink:href="Normal" xlink:type="simple"/>
    <meta:editing-cycles>107</meta:editing-cycles>
    <meta:editing-duration>PT88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3" meta:character-count="2960" meta:row-count="21" meta:non-whitespace-character-count="2542"/>
  </office:meta>
</office:document-meta>
</file>